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Bashir</text:span> (SP) aan de Staatssecretaris van Financiën over <text:span text:style-name="ifm_span_font.italic_ifm">ontduiken van btw-regels door internetbedrijven die zich op de Nederlandse markt richten</text:span> (ingezonden 22 februari 2016).</text:p>
      <text:p text:style-name="ifm_p_font.roman_mt.3.76mm_ifm">Antwoord van Staatssecretaris <text:span text:style-name="ifm_span_font.bold_ifm">Wiebes</text:span> (Financiën) (ontvangen 21 maart 2016).</text:p>
      <text:p text:style-name="ifm_p_mt.3.76mm_ifm">Vraag 1</text:p>
      <text:p text:style-name="ifm_p_ifm">Wordt volgens u aan de plicht voldaan om in Nederland btw te voldoen over elektronische diensten, zoals u in uw beantwoording van eerdere vragen stelt?<text:note text:id="ID-2016Z03787-d37e58" text:note-class="footnote"><text:note-citation text:label="1 ">1</text:note-citation><text:note-body><text:p text:style-name="ifm_p_font.normal_size.6.93pt_mt..5mm_indent.-0.1161in_mleft.0.1161in_ifm">Kamervragen over ontduiken van btw-regels door internetbedrijven die zich op de Nederlandse markt richten https://zoek.officielebekendmakingen.nl/ah-tk-20142015-2093.html</text:p></text:note-body></text:note> Betalen ondernemers die in een andere lidstaat of in een derde land zitten en tegen betaling aan particuliere consumenten in Nederland diensten verrichten btw? Kunt u aangeven hoeveel van het in het buitenland gevestigde aanbieders van elektronische diensten die btw-plichtig zijn in Nederland hier aangifte doen en dus de verschuldigde btw afdragen? Wat zijn de eerste opbrengsten?</text:p>
      <text:p text:style-name="ifm_p_mt.3.76mm_ifm">Antwoord 1</text:p>
      <text:p text:style-name="ifm_p_ifm">Ja. In 2015 hebben gemiddeld genomen per kwartaal ruim 3.000 ondernemers uit andere EU-lidstaten en derde landen via het MOSS-systeem in Nederland aangifte gedaan en btw voldaan. De netto voldoening van btw over 2015 bedraagt circa € 50 mln.</text:p>
      <text:p text:style-name="ifm_p_mt.3.76mm_ifm">Vraag 2</text:p>
      <text:p text:style-name="ifm_p_ifm">Kunt u in het algemeen aangeven op welke manier wordt nagegaan of alle ondernemers die elektronische diensten aanbieden zich houden aan hun btw-plicht? Letten de inspecteurs ook op signalen die ze ontvangen over ondernemers die de btw niet afdragen? Kijken inspecteurs ook rond op internet en speuren de inspecteurs ook naar bedrijven die elektronische diensten aanbieden en zich op Nederland richten?</text:p>
      <text:p text:style-name="ifm_p_mt.3.76mm_ifm">Antwoord 2</text:p>
      <text:p text:style-name="ifm_p_ifm">Voor een juiste heffing van btw verricht de Belastingdienst toezicht op het tijdig en juist aangifte doen en de voldoening van de verschuldigde btw. Toezicht wordt verricht op basis van handhavingsregie, waarbij het instrument wordt gekozen dat hoort bij het gedrag van de belastingplichtige. Uiteraard worden relevante signalen van derden gebruikt om na te gaan of belastingplichtigen aan hun fiscale verplichtingen voldoen. Als de Belastingdienst signalen krijgt over niet voldoen van btw, worden deze signalen opgepakt om tot heffing te komen.</text:p>
      <text:p text:style-name="ifm_p_ifm">Bedrijven die hun dienstverlening via internet aanbieden hebben uiteraard ook de aandacht van de Belastingdienst. Binnen de Belastingdienst houdt het Internet Service Centre zich bezig met het in beeld brengen van de activiteiten van deze doelgroep. Dit dient als ondersteuning van de vaststelling van de eventueel verschuldigde belasting.</text:p>
      <text:p text:style-name="ifm_p_mt.3.76mm_ifm">Vraag 3, 4, 5, 6, 7</text:p>
      <text:p text:style-name="ifm_p_ifm">Kunt u bevestigen dat in het buitenland gevestigde aanbieders van elektronische diensten geen btw-nummer hoeven te tonen? Zo ja, deelt u de mening dat het zonder verplicht btw-nummer technisch onmogelijk is voor de inspecteur om te controleren of er wel btw-aangifte is gedaan?</text:p>
      <text:p text:style-name="ifm_p_ifm">Deelt u de mening dat er sprake zou kunnen zijn van oneerlijke concurrentie zolang de plicht om een btw-nummer te tonen niet voor alle ondernemers in gelijke mate geldt, of in ieder geval niet voor alle ondernemers in gelijke mate wordt gehandhaafd?</text:p>
      <text:p text:style-name="ifm_p_ifm">Als de Payment Provider geen positie heeft in de relatie tussen de belastingplichtige ondernemer en de belastingadministratie, zoals u stelt, waarom worden de Nederlandse ondernemers door de Nederlandse Payment Providers dan verplicht om bij inschrijving als klant een btw-nummer te tonen?</text:p>
      <text:p text:style-name="ifm_p_ifm">Waarom stellen de Nederlandse Payment Providers deze plicht niet aan buitenlandse ondernemers die dezelfde elektronische diensten aanbieden als hun Nederlandse concurrenten? Bent u bereid met de Payment Providers in gesprek te gaan zodat deze voorwaarden in gelijke mate aan iedere klant wordt gesteld, dus ook buitenlandse? Zo nee, waarom niet?</text:p>
      <text:p text:style-name="ifm_p_ifm">Kunt u bevestigen dat Payment Providers verplicht zijn bij een vermoeden van het niet naleven van de Nederlandse wet- en regelgeving door hun klanten, de accounts van deze klanten op te heffen? Zo ja, waar baseert u dit op? Welke taak ziet u voor uzelf om ervoor te zorgen dat men zich aan deze plicht houdt?</text:p>
      <text:p text:style-name="ifm_p_mt.3.76mm_ifm">Antwoord 3, 4, 5, 6, 7</text:p>
      <text:p text:style-name="ifm_p_ifm">In het door de Tweede Kamer op 29 april 2015 ontvangen antwoord op vragen van het lid Bashir (SP)<text:note text:id="ID-1947-d37e123" text:note-class="footnote"><text:note-citation text:label="2 ">2</text:note-citation><text:note-body><text:p text:style-name="ifm_p_font.normal_size.6.93pt_mt..5mm_indent.-0.1161in_mleft.0.1161in_ifm">Aanhangsel Handelingen, vergaderjaar 2014–2015, nr. 2093</text:p></text:note-body></text:note>, over het ontduiken van btw-regels door internetbedrijven die zich op de Nederlandse markt richten, is aangegeven dat de concurrentiepositie van Nederlandse ondernemers en ondernemers die buiten Nederland gevestigd zijn qua btw-plicht gelijk is waar het gaat om de levering van elektronische diensten aan particuliere consumenten in Nederland.</text:p>
      <text:p text:style-name="ifm_p_ifm">Buitenlandse ondernemers die in Nederland aangifte moeten doen voor deze diensten kunnen ervoor kiezen dat te doen via het systeem van de one-stop shop. Wanneer ze daarbij gebruik maken van een one-stop shop in een andere lidstaat, moeten ze beschikken over een btw-identificatienummer van die lidstaat, dan wel over een apart EU-MOSS-nummer voor de ondernemer die niet in de EU gevestigd is. Een Nederlands btw-identificatienummer wordt dan niet afgegeven. Een Nederlands btw-identificatienummer is wel vereist wanneer de buitenlandse ondernemer de aangifte wil doen hetzij via een Nederlandse one-stop shop, hetzij zonder gebruikmaking van het systeem van de one-stop shop. Deze regeling leidt niet tot oneerlijke concurrentie.</text:p>
      <text:p text:style-name="ifm_p_ifm">Bij de beantwoording in 2015 van de hiervoor bedoelde vragen is reeds aangegeven dat in het EU-recht nu niet specifiek wordt voorzien in de registratie van btw-identificatienummers van e-commerce aanbieders door de Payment Providers ten behoeve van de belastingadministraties.</text:p>
      <text:p text:style-name="ifm_p_ifm">Nederlandse Payment Providers die btw-plichtig zijn voor de door hen verleende diensten zijn wettelijk wel verplicht het btw-identificatienummer op hun facturen te vermelden van afnemers die in een andere EU-lidstaat zijn gevestigd. Voor deze diensten geldt dat de btw-heffing dan wordt verlegd naar die afnemer. Ik acht het niet aan de orde om in gesprek te gaan met de Nederlandse Payment Providers over de voorwaarden die zij stellen aan hun binnenlandse en buitenlandse klanten. Zoals hiervoor is aangegeven is er geen sprake van oneerlijke concurrentie tussen binnenlandse en buitenlandse ondernemers.</text:p>
      <text:p text:style-name="ifm_p_mt.3.76mm_ifm">Vraag 8</text:p>
      <text:p text:style-name="ifm_p_ifm">Zou er volgens u wel sprake zijn van enorme belastingontduiking door buitenlandse bedrijven indien aangetoond kan worden dat deze bedrijven geen btw afdragen, terwijl ze met een miljoenenomzet elektronische diensten via Nederlandse websites aanbieden? Kunt u uw antwoord toelichten?</text:p>
      <text:p text:style-name="ifm_p_mt.3.76mm_ifm">Antwoord 8</text:p>
      <text:p text:style-name="ifm_p_ifm">Er zijn mij op dit moment geen signalen bekend over het op grote schaal niet voldoen van btw die in Nederland verschuldigd is. Het lijkt mij dan ook niet vruchtbaar om te speculeren over de mogelijkheid dat een dergelijke situatie zou optreden. Zoals hiervoor aangegeven heeft de Belastingdienst het heffingsproces zo ingericht om ook voor de btw tot de juiste heffing te komen.</text:p>
      <text:p text:style-name="ifm_p_mt.3.76mm_ifm">Vraag 9</text:p>
      <text:p text:style-name="ifm_p_ifm">Vindt u dat Google Adwords zich aan de Nederlandse wet- en regelgeving moet houden, voor zover deze wetgeving van toepassing is op haar activiteiten binnen Nederland? Indien blijkt dat Google Adwords dat niet doet, heeft de Nederlandse regering volgens u dan een verantwoordelijkheid om dit bedrijf daarop aan te spreken? Kunt u uw antwoord toelichten?</text:p>
      <text:p text:style-name="ifm_p_mt.3.76mm_ifm">Antwoord 9</text:p>
      <text:p text:style-name="ifm_p_ifm">Iedere (buitenlandse) ondernemer dient zich te houden aan de op hem van toepassing zijnde Nederlandse wet- en regelgeving. Dit geldt dus ook voor Google Adwords. Als blijkt dat een (buitenlandse) ondernemer zich niet houdt aan de Nederlandse fiscale wet- en regelgeving treedt de Belastingdienst daartegen op.</text:p>
      <text:p text:style-name="ifm_p_mt.3.76mm_ifm">Vraag 10</text:p>
      <text:p text:style-name="ifm_p_ifm">Valt het verkopen of kopen van online advertenties onder de wettelijke definitie van elektronische dienst? Zo ja, wat betekent dit concreet voor de btw van de ondernemer die over de grens opereert en advertentieruimte koopt of verkoopt?</text:p>
      <text:p text:style-name="ifm_p_mt.3.76mm_ifm">Antwoord 10</text:p>
      <text:p text:style-name="ifm_p_ifm">De verkoop van online advertentieruimte op het internet valt onder het begrip elektronische diensten als bedoeld in de BTW-Uitvoeringsverordening (282/2011/EG). Er is sprake van een dienst die over het internet wordt verleend, grotendeels geautomatiseerd is en slechts in geringe mate menselijk ingrijpen vergt en zonder informatietechnologie niet kan worden verricht. De ondernemer die deze dienst grensoverschrijdend verricht of afneemt zal zich moeten houden aan alle voor hem geldende btw-verplichtingen, inclusief de btw-administratieplicht. Dit betekent bijvoorbeeld dat de verkoper van de advertentieruimte bij btw-ondernemers in andere lidstaten, op zijn factuur het btw-nummer van de afnemer en de vermelding «btw-verlegd» moet opnemen. De afnemende btw-ondernemer moet dan de over die dienst verschuldigde btw op de eigen aangifte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het ontduiken van btw-regels door internetbedrijven die zich op de Nederlandse markt richten</dc:title>
    <meta:user-defined meta:name="OVERHEIDop.ParlID/DC.identifier">ah-tk-20152016-1947</meta:user-defined>
    <meta:user-defined meta:name="OVERHEIDop.vraagnummer">2016Z03787</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het lid Bashir over het ontduiken van btw-regels door internetbedrijven die zich op de Nederlandse markt richten</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