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6</text:p>
      <text:p text:style-name="ifm_p_font.roman_mt.3.76mm_ifm">Vragen van het lid <text:span text:style-name="ifm_span_font.bold_ifm">Thieme</text:span> (PvdD) aan de Staatssecretaris van Economische Zaken en de Minister van Veiligheid en Justitie over <text:span text:style-name="ifm_span_font.italic_ifm">de zware mishandeling van knobbelzwanen door jagers</text:span> (ingezonden 29 februari 2016).</text:p>
      <text:p text:style-name="ifm_p_font.roman_mt.3.76mm_ifm">Mededeling van Staatssecretaris <text:span text:style-name="ifm_span_font.bold_ifm">Van Dam</text:span> (Economische Zaken) (ontvangen 21 maart 2016).</text:p>
      <text:p text:style-name="ifm_p_mt.3.76mm_ifm">Vraag 1</text:p>
      <text:p text:style-name="ifm_p_ifm">Wat is uw reactie op de uitzending van EenVandaag van 24 februari 2016 waarin te zien is hoe jagers aangeschoten knobbelzwanen zwaar mishandelen?<text:note text:id="ID-2016Z04071-d37e58" text:note-class="footnote"><text:note-citation text:label="1 ">1</text:note-citation><text:note-body><text:p text:style-name="ifm_p_font.normal_size.6.93pt_mt..5mm_indent.-0.1161in_mleft.0.1161in_ifm">http://binnenland.eenvandaag.nl/tv-items/65265/zwanen_massaal_afgeschoten_in_groene_hart</text:p></text:note-body></text:note></text:p>
      <text:p text:style-name="ifm_p_mt.3.76mm_ifm">Vraag 2</text:p>
      <text:p text:style-name="ifm_p_ifm">Wat is uw reactie op het feit dat de politie wel afkomt op meldingen over deze zware mishandeling, maar hier vervolgens niet tegen optreedt? Bent u bereid per direct de gebrekkige handhaving bij de misstanden rond deze vorm van afschot aan te pakken? Zo nee, waarom niet?</text:p>
      <text:p text:style-name="ifm_p_mt.3.76mm_ifm">Vraag 3</text:p>
      <text:p text:style-name="ifm_p_ifm">Kunt u aangeven hoeveel knobbelzwanen jaarlijks in Nederland door jagers geschoten worden en welk deel van de populatie dit betreft?</text:p>
      <text:p text:style-name="ifm_p_mt.3.76mm_ifm">Vraag 4</text:p>
      <text:p text:style-name="ifm_p_ifm">Bent u na het zien van deze beelden bereid uw antwoorden op Kamervragen van het lid Thieme<text:note text:id="ID-2016Z04071-d37e84" text:note-class="footnote"><text:note-citation text:label="2 ">2</text:note-citation><text:note-body><text:p text:style-name="ifm_p_font.normal_size.6.93pt_mt..5mm_indent.-0.1161in_mleft.0.1161in_ifm">Antwoord op Kamervragen van het lid Thieme over het bejagen en serveren van beschermde zwanen (Aanhangsel Handelingen, vergaderjaar 2015–2016, nr. 910)</text:p></text:note-body></text:note> te herzien en zich in te spannen voor een totaalverbod op zwanenjacht? Zo nee, waarom niet?</text:p>
      <text:p text:style-name="ifm_p_mt.3.76mm_ifm">Vraag 5</text:p>
      <text:p text:style-name="ifm_p_ifm">Deelt u de mening dat voor diersoorten die levenslange monogame relaties kennen, geldt dat niet alleen de dieren die op de korrel genomen worden geraakt worden, maar ook hun levensgezellen? Bent u bereid dit aspect mee te wegen in uw besluit over het al dan niet verbieden van de zwanenjacht? Zo nee, waarom niet?</text:p>
      <text:p text:style-name="ifm_p_mt.3.76mm_ifm">Vraag 6</text:p>
      <text:p text:style-name="ifm_p_ifm">Deelt u de mening dat het bejagen van dieren met hagelpatronen voor veel dierenleed zorgt, omdat hagelpatronen honderden metaaldelen bevatten die op dieren in volle beweging worden afgevuurd met als resultaat dat een groot aantal dieren wordt aangeschoten, om vervolgens een pijnlijke dood te sterven? Deelt u de mening dat dit vooral het geval is bij dieren zoals knobbelzwanen, die te groot zijn om via hagel dodelijk geraakt te worden? Zo nee, waarom niet?</text:p>
      <text:p text:style-name="ifm_p_mt.3.76mm_ifm">Vraag 7</text:p>
      <text:p text:style-name="ifm_p_ifm">Bent u bereid om het doden van dieren met hagelpatronen niet langer toe te staan? Zo nee, waarom niet?</text:p>
      <text:h text:style-name="ifm_p_font.bold_mt.5.08mm_page.keep-with-next_ifm" text:outline-level="2">Mededeling</text:h>
      <text:p text:style-name="ifm_p_mt.4.23mm_ifm">De vragen van het lid Thieme (PvdD) over de zware mishandeling van knobbelzwanen door jagers (kenmerk 2016Z04071, ingezonden 29 februari 2016) kunnen tot mijn spijt niet binnen de gebruikelijke termijn worden beantwoord.</text:p>
      <text:p text:style-name="ifm_p_ifm">De reden van het uitstel is dat voor een zorgvuldige beantwoording van deze vragen nader onderzoek en interdepartementale afstemming nodig is.</text:p>
      <text:p text:style-name="ifm_p_ifm">Ik zal u zo spoedig mogelijk de antwoorden op dez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Thieme over de zware mishandeling van knobbelzwanen door jagers</dc:title>
    <meta:user-defined meta:name="OVERHEIDop.ParlID/DC.identifier">ah-tk-20152016-1946</meta:user-defined>
    <meta:user-defined meta:name="OVERHEIDop.vraagnummer">2016Z04071</meta:user-defined>
    <meta:user-defined meta:name="OVERHEIDop.aanhangselNummer">1946</meta:user-defined>
    <meta:user-defined meta:name="OVERHEIDop.AanhangselTypen/DC.type">Mededeling</meta:user-defined>
    <meta:user-defined meta:name="OVERHEIDop.Parlementair/DC.type">Aanhangsel van de Handelingen</meta:user-defined>
    <meta:user-defined meta:name="OVERHEIDop.indiener">M.L. Thieme</meta:user-defined>
    <meta:user-defined meta:name="OVERHEIDop.ontvanger">M.H.P. van Dam</meta:user-defined>
    <meta:user-defined meta:name="OVERHEIDop.vergaderjaar">2015-2016</meta:user-defined>
    <meta:user-defined meta:name="DCTERMS.W3CDTF/OVERHEIDop.datumOntvangst">2016-03-21</meta:user-defined>
    <meta:user-defined meta:name="OVERHEID.StatenGeneraal/DC.creator">Tweede Kamer der Staten-Generaal</meta:user-defined>
    <dc:language>nl</dc:language>
    <meta:user-defined meta:name="DCTERMS.alternative"/>
    <meta:user-defined meta:name="DC.title">Uitstel beantwoording vragen van het lid Thieme over de zware mishandeling van knobbelzwanen door jagers</meta:user-defined>
    <meta:user-defined meta:name="DCTERMS.W3CDTF/DCTERMS.available">2016-03-22</meta:user-defined>
    <meta:user-defined meta:name="OVERHEIDop.publicationName">Kamervragen (Aanhangsel)</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Recht | Strafrecht</meta:user-defined>
    <meta:user-defined meta:name="OVERHEIDop.versieInformatie"/>
  </office:meta>
</office:document-meta>
</file>