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de leden <text:span text:style-name="ifm_span_font.bold_ifm">Bergkamp</text:span> en <text:span text:style-name="ifm_span_font.bold_ifm">Koşer Kaya</text:span> (beiden D66) aan de Ministers van Veiligheid en Justitie en van Binnenlandse Zaken en Koninkrijksrelaties over <text:span text:style-name="ifm_span_font.italic_ifm">het bericht «Wetgeving hoeft niet te worden veranderd om voor levenloos geboren kinderen een geboorteakte op te maken»</text:span> (ingezonden 1 maart 2016).</text:p>
      <text:p text:style-name="ifm_p_font.roman_mt.3.76mm_ifm">Mededeling van Minister <text:span text:style-name="ifm_span_font.bold_ifm">Plasterk</text:span> (Binnenlandse Zaken en Koninkrijksrelaties), mede namens de Minister van Veiligheid en Justitie (ontvangen 21 maart 2016).</text:p>
      <text:p text:style-name="ifm_p_mt.3.76mm_ifm">Vraag 1</text:p>
      <text:p text:style-name="ifm_p_ifm">Heeft u kennisgenomen van het bericht «wetgeving hoeft niet te worden veranderd om voor levenloos geboren kinderen een geboorteakte op te maken»<text:note text:id="ID-2016Z04159-d37e61" text:note-class="footnote"><text:note-citation text:label="1 ">1</text:note-citation><text:note-body><text:p text:style-name="ifm_p_font.normal_size.6.93pt_mt..5mm_indent.-0.1161in_mleft.0.1161in_ifm">http://www.haarlemsdagblad.nl/regionaal/metropool/article27838144.ece/Wet-hoeft-niet-te-worden-veranderd_?lref=SubList</text:p></text:note-body></text:note></text:p>
      <text:p text:style-name="ifm_p_mt.3.76mm_ifm">Vraag 2</text:p>
      <text:p text:style-name="ifm_p_ifm">Deelt u de opmerking van hoogleraar kinder- en jeugdrecht, de heer Doek, dat het opmaken van een geboorteakte van een levenloos geboren kind geheel in lijn is met het VN-Kinderrechtenverdrag dat Nederland in 1995 heeft ondertekend? Zo nee, waarom niet? Sluit u uit dat de huidige praktijk in strijd is met dit Verdrag? Zo ja, hoe bent u voornemens dit te regelen?</text:p>
      <text:p text:style-name="ifm_p_mt.3.76mm_ifm">Vraag 3</text:p>
      <text:p text:style-name="ifm_p_ifm">Klopt het dat voor een kind dat levenloos ter wereld is gekomen slechts een akte wordt opgemaakt voor het register van overlijden ex artikel 1:19i BW, maar dat er geen akte van geboorte wordt opgemaakt en het kind dus niet is terug te vinden in of via de Basisregistratie Personen (BRP)? Zo ja, waarom wordt geen gebruik gemaakt van de bevoegdheid ambtshalve, zonder geboorteakte, ex artikel 2:2 Wet BRP een levenloos ter wereld gekomen kind in de BRP in te schrijven indien de ouders aangeven dit te wensen?</text:p>
      <text:p text:style-name="ifm_p_mt.3.76mm_ifm">Vraag 4</text:p>
      <text:p text:style-name="ifm_p_ifm">Bent u ermee bekend dat sommige ouders een sterke behoefte hebben aan een landelijke registratie van hun dood geboren kind teneinde de familiebanden en/of stamboom ook voor latere generaties vindbaar te laten zijn?</text:p>
      <text:p text:style-name="ifm_p_mt.3.76mm_ifm">Vraag 5</text:p>
      <text:p text:style-name="ifm_p_ifm">Bent u bereid te onderzoeken hoe aan deze sterke behoefte van sommige ouders tegemoet kan worden gekomen en daarbij de lopende discussie in België mee te nemen? Kunt u tevens onderzoeken welke mogelijkheden er als alternatief voor de BRP zijn om levenloos geboren kinderen, op verzoek van ouders, digitaal traceerbaar te laten zijn en op te nemen in een officieel register, bijvoorbeeld door een koppeling te leggen tussen de gegevens van de ouders in de BRP en de akte van overlijden van het levenloos geboren kind zonder dat deze zelfstandig in de BRP ingeschreven wordt?</text:p>
      <text:p text:style-name="ifm_p_mt.3.76mm_ifm">Vraag 6</text:p>
      <text:p text:style-name="ifm_p_ifm">Bent u ermee bekend dat sommige ouders niet door de ambtenaren van de Burgerlijke Stand worden geïnformeerd over de mogelijkheid een akte van een levenloos geboren kind te ontvangen, bij een zwangerschap van minder dan 24 weken? Bent u bereid de communicatie hierover naar deze ouders te verbeteren?</text:p>
      <text:h text:style-name="ifm_p_font.bold_mt.5.08mm_page.keep-with-next_ifm" text:outline-level="2">Mededeling</text:h>
      <text:p text:style-name="ifm_p_mt.4.23mm_ifm">Mede namens de Minister van Veiligheid en Justitie deel ik u mede dat de vragen van de leden Wolbert, Fokke en Oosenbrug (allen PvdA) ingezonden op 24 februari 2016 met kenmerk 2016Z03879, van de leden Bergkamp en Koşer Kaya (beiden D66) ingezonden op 1 maart 2016 met kenmerk 2016Z04159 en van het lid Van Raak (SP) ingezonden op 1 maart 2016 met kenmerk 2016Z04184 over de registratie en het opmaken van een geboorteakte van levenloos geboren kinderen niet binnen de termijn van drie weken kunnen worden beantwoord.</text:p>
      <text:p text:style-name="ifm_p_ifm">De reden hiervoor is dat ik de initiatiefneemsters van de petitie «Ik wil ook in het BRP» voor een gesprek heb uitgenodigd. Dit gesprek zal plaatsvinden op 4 april. Ik zal u na het gesprek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ergkamp en Koser Kaya over het bericht ‘Wetgeving hoeft niet te worden veranderd om voor levenloos geboren kinderen een geboorteakte op te maken’</dc:title>
    <meta:user-defined meta:name="OVERHEIDop.ParlID/DC.identifier">ah-tk-20152016-1942</meta:user-defined>
    <meta:user-defined meta:name="OVERHEIDop.vraagnummer">2016Z04159</meta:user-defined>
    <meta:user-defined meta:name="OVERHEIDop.aanhangselNummer">1942</meta:user-defined>
    <meta:user-defined meta:name="OVERHEIDop.AanhangselTypen/DC.type">Mededeling</meta:user-defined>
    <meta:user-defined meta:name="OVERHEIDop.Parlementair/DC.type">Aanhangsel van de Handelingen</meta:user-defined>
    <meta:user-defined meta:name="OVERHEIDop.indiener">F. Koser Kaya</meta:user-defined>
    <meta:user-defined meta:name="OVERHEIDop.indiener">V.A. Bergkamp</meta:user-defined>
    <meta:user-defined meta:name="OVERHEIDop.ontvanger">R.H.A. Plasterk</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Uitstel beantwoording vragen van de leden Bergkamp en Koser Kaya over het bericht ‘Wetgeving hoeft niet te worden veranderd om voor levenloos geboren kinderen een geboorteakte op te maken’</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