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het lid <text:span text:style-name="ifm_span_font.bold_ifm">Grashoff</text:span> (GroenLinks) aan de Minister-President, de Minister van Buitenlandse Zaken en de Staatssecretaris van Financien over <text:span text:style-name="ifm_span_font.italic_ifm">«fiscaal onderdak Rostec»</text:span> (ingezonden 17 februari 2016).</text:p>
      <text:p text:style-name="ifm_p_font.roman_mt.3.76mm_ifm">Antwoord van Minister <text:span text:style-name="ifm_span_font.bold_ifm">Koenders</text:span> (Buitenlandse Zaken) en de Staatssecretaris van Financiën (ontvangen 21 maart 2016).</text:p>
      <text:p text:style-name="ifm_p_mt.3.76mm_ifm">Vraag 1</text:p>
      <text:p text:style-name="ifm_p_ifm">Kunt u bevestigen dat Rosoboronexport, 100% dochterbedrijf van Rostec, wapens verkoopt van alle Russische fabrikanten, waaronder de BUK-luchtdoelraketten waarmee de MH17 is neergeschoten?</text:p>
      <text:p text:style-name="ifm_p_mt.3.76mm_ifm">Antwoord 1</text:p>
      <text:p text:style-name="ifm_p_ifm">Op de openbaar toegankelijke website van OSJC Rosoboronexport, een in Rusland gevestigd bedrijf, staat vermeld dat dit bedrijf is opgericht door middel van presidentieel decreet 1834 van de Russische Federatie d.d. 4 november 2000, dat dit bedrijf een beschermde status als exclusief bemiddelingsbedrijf voor wapenexport/import van en naar Rusland geniet, en dat deze bemiddeling alle typen conventionele wapens, militair en dual-use materieel en diensten betreft.</text:p>
      <text:p text:style-name="ifm_p_ifm">Op de openbaar toegankelijke website van Rostec, een eveneens in Rusland gevestigd bedrijf, staat vermeld dat Rostec 100% bezit van de aandelen van OJSC Rosoboronexport.</text:p>
      <text:p text:style-name="ifm_p_mt.3.76mm_ifm">Vraag 2 en 3</text:p>
      <text:p text:style-name="ifm_p_ifm">Kunt u bevestigen dat de directeur van Rostec, de heer Sergey Chemezov, op de sanctielijst van de Verenigde Staten is geplaatst in 2014, omdat het bedrijf de leverancier van Russische wapens is?</text:p>
      <text:p text:style-name="ifm_p_ifm">Wat is de aanleiding geweest om te besluiten Sergey Chemezov in 2014 (alsnog) op de Europese sanctielijst te plaatsen?</text:p>
      <text:p text:style-name="ifm_p_mt.3.76mm_ifm">Antwoord 2 en 3</text:p>
      <text:p text:style-name="ifm_p_ifm">De EU en de VS hebben gerichte sancties ingesteld tegen personen en entiteiten die bij hebben gedragen aan en/of hebben geprofiteerd van de ondermijning of bedreiging van de territoriale integriteit, soevereiniteit en onafhankelijkheid van Oekraïne.</text:p>
      <text:p text:style-name="ifm_p_ifm">De heer Chemezov is op 12 september 2014 op de EU-sanctielijst geplaatst, waarbij de volgende motivering is opgenomen (uitvoeringsverordening (EU) Nr. 961/2014 van de Raad van 8 september 2014): «Sergei Chemezov is een trouwe bondgenoot van Poetin. Beiden waren zij KGB-officieren in Dresden, en hij is lid van de Hoge Raad van „Verenigd Rusland». Dankzij zijn banden met de Russische president kon hij worden bevorderd in hoge functies in bedrijven onder zeggenschap van de staat. Hij is voorzitter van Rostec, het belangrijkste conglomeraat op het gebied van defensie en industriële productie onder zeggenschap van de Russische staat. Ingevolge een besluit van de Russische regering is Technopromexport, een dochteronderneming van Rostec, voornemens energiecentrales op de Krim te bouwen, waardoor de integratie van deze regio in de Russische Federatie wordt bevorderd. Daarnaast heeft Rosoboronexport, een dochteronderneming van Rostec, haar steun verleend aan de integratie van defensie-ondernemingen van de Krim in de Russische defensie-industrie, en op die manier de illegale inlijving van de Krim in de Russische federatie geconsolideerd.»</text:p>
      <text:p text:style-name="ifm_p_ifm">De heer Chemezov is op de VS-sanctielijst geplaatst op basis van Executive Order (presidentieel decreet) nr. 13661. Dit werd op 28 april 2014 bekend gemaakt door middel van een verklaring van het Ministerie van Financiën van de VS, met een onderbouwing die vergelijkbaar is met de hierboven weergegeven EU-motivering.</text:p>
      <text:p text:style-name="ifm_p_mt.3.76mm_ifm">Vraag 4</text:p>
      <text:p text:style-name="ifm_p_ifm">Wat zijn de uitkomsten van het door u in september 2014 toegezegde onderzoek naar Rostec en Sergey Chemezov?<text:note text:id="ID-2016Z03436-d37e76" text:note-class="footnote"><text:note-citation text:label="1 ">1</text:note-citation><text:note-body><text:p text:style-name="ifm_p_font.normal_size.6.93pt_mt..5mm_indent.-0.1161in_mleft.0.1161in_ifm">Toegezegd in het debat over de uitkomsten van de Europese Raad, september 2014. Zie «Handelingen 2013–2014, nr. 103, item 11».</text:p></text:note-body></text:note></text:p>
      <text:p text:style-name="ifm_p_mt.3.76mm_ifm">Antwoord 4</text:p>
      <text:p text:style-name="ifm_p_ifm">In het debat over de uitkomsten van de Europese Raad op 2 september 2014 zegde de Minister-President toe dat Nederland (en de EU) niet zal nalaten individuen op de sanctielijst te plaatsen indien er op basis van de sanctiecriteria redenen hiertoe zijn. Op 12 september 2014 is de heer Chemezov op de EU-sanctielijst geplaatst.</text:p>
      <text:p text:style-name="ifm_p_mt.3.76mm_ifm">Vraag 5, 6 en 7</text:p>
      <text:p text:style-name="ifm_p_ifm">Klopt het dat Rostec nog steeds een brievenbus heeft op de Zuidas?<text:note text:id="ID-2016Z03436-d37e91" text:note-class="footnote"><text:note-citation text:label="2 ">2</text:note-citation><text:note-body><text:p text:style-name="ifm_p_font.normal_size.6.93pt_mt..5mm_indent.-0.1161in_mleft.0.1161in_ifm">http://925.nl/archief/2015/08/11/verkoper-buk-raketten-rostec-zit-nog-steeds-op-de-zuidas-maar-maakt-wel-verlies/</text:p></text:note-body></text:note></text:p>
      <text:p text:style-name="ifm_p_ifm">Klopt het dat Sergey Chemezov als aandeelhouder verplicht is om jaarlijks een aandeelhoudersvergadering bij te wonen? Hoe kan hij aan deze eis voldaan hebben met de aan hem opgelegde sancties?</text:p>
      <text:p text:style-name="ifm_p_ifm">Indien Chemezov niet aan deze eis voldaan heeft, kan Rostec toch niet langer voldaan hebben aan de zogenaamde «substance-eisen»? Hoe is het in dat geval mogelijk dat Rostec nog steeds fiscaal onderdak krijgt in Nederland?</text:p>
      <text:p text:style-name="ifm_p_mt.3.76mm_ifm">Antwoord 5, 6 en 7</text:p>
      <text:p text:style-name="ifm_p_ifm">Het bedrijf Rostec is in Rusland gevestigd, niet in Nederland. In het mediabericht waar onder voetnoot (2) naar wordt verwezen, wordt melding gemaakt van een minderheidsbelang van Rostec in een in Nederland gevestigde joint venture genaamd Alliance Rostec Auto BV. Dit minderheidsbelang staat ook vermeld op de openbaar toegankelijke website van Rostec.</text:p>
      <text:p text:style-name="ifm_p_ifm">Op grond van de geheimhoudingsplicht van artikel 67 van de Algemene wet inzake rijksbelastingen (AWR) kan het kabinet geen verdere informatie verstrekken over individueel belastingplichtige (rechts)personen.</text:p>
      <text:p text:style-name="ifm_p_ifm">In het algemeen kan worden bevestigd dat onderdeel van de substance-vereisten is dat de bestuursbesluiten in Nederland worden genomen. Hiervoor dienen de bestuursvergaderingen regelmatig fysiek in Nederland te worden gehouden. Hierbij zij opgemerkt dat, hoewel de substance eisen daarvoor natuurlijk wel een indicatie zijn, de vestigingsplaats van een onderneming niet afhankelijk is van die substance-vereisten. Een bedrijf dat niet voldoet aan de substance-vereisten kan nog steeds in fiscale zin inwoner zijn in Nederland. Wel kunnen er consequenties volgen bij het niet voldoen aan de substance-vereisten. Zo kan er geen zekerheid vooraf worden verkregen in de vorm van een APA (Advance Pricing Agreement) of ATR (Advance Tax Ruling) en kan er, in het geval van een dienstverleningslichaam, informatie over dit lichaam worden uitgewisseld met het buitenland.</text:p>
      <text:p text:style-name="ifm_p_mt.3.76mm_ifm">Vraag 8</text:p>
      <text:p text:style-name="ifm_p_ifm">Wat is precies het effect geweest van het plaatsen van Sergey Chemezov op de Europese sanctielijst? Kunt u daarbij onderscheid maken tussen Chemezov als persoon en als directeur van Rostec? Wat waren de effecten op de bedrijven Rostec en Rosboronexport?</text:p>
      <text:p text:style-name="ifm_p_mt.3.76mm_ifm">Antwoord 8</text:p>
      <text:p text:style-name="ifm_p_ifm">Door de plaatsing van dhr. Chemezov op de EU-sanctielijst is hij onderworpen aan reisbeperkingen naar en door het grondgebied van EU-Lidstaten. Er wordt hierbij geen onderscheid gemaakt tussen voorgenomen privé of zakenreizen. Verder moeten eventuele bezittingen van dhr. Chemezov in de EU worden bevroren, en mogen geen middelen of tegoeden aan hem ter beschikking worden gesteld. De sancties tegen de persoon van dhr. Chemezov zijn niet van toepassing op andere personen die werkzaam zijn voor de bedrijven waarvan hij bestuurder is, noch op deze bedrijven zelf als rechtspersoon.</text:p>
      <text:p text:style-name="ifm_p_mt.3.76mm_ifm">Vraag 9 en 10</text:p>
      <text:p text:style-name="ifm_p_ifm">Kunnen bedrijven waarvan vast staat dat zij zich medeplichtig maken aan oorlogsmisdaden (of deze mogelijk maken), uit Nederland worden geweerd?</text:p>
      <text:p text:style-name="ifm_p_ifm">Bent u bereid het (fiscaal) huisvesten van deze bedrijven definitief te beëindigen?</text:p>
      <text:p text:style-name="ifm_p_mt.3.76mm_ifm">Antwoord 9 en 10</text:p>
      <text:p text:style-name="ifm_p_ifm">Een vestigingsplaats van een bedrijf wordt vastgesteld op basis van nationaal recht en verdragen met andere landen. De vestigingsplaats in Nederland is niet afhankelijk van de soort werkzaamheden die het bedrijf, dan wel een verbonden bedrijf in het buitenland, uitvoert. In algemene zin kan gezegd worden dat Nederland in nationaal en in internationaal verband vorderingen maakt met maatregelen om belastingontwijking aan te pakken.</text:p>
      <text:p text:style-name="ifm_p_mt.3.76mm_ifm">Vraag 11</text:p>
      <text:p text:style-name="ifm_p_ifm">Deelt u de mening dat het niet uit te leggen valt dat uitgerekend de verkoper van de BUK raket, het wapen waarmee de MH17 werd neergeschoten, extra winst maakt dankzij belastingparadijs Nederland?</text:p>
      <text:p text:style-name="ifm_p_mt.3.76mm_ifm">Antwoord 11</text:p>
      <text:p text:style-name="ifm_p_ifm">Nee, het kabineet deelt deze mening niet. Er is nog niet vastgesteld wie (mede)verantwoordelijkheid draagt voor het neerhalen van vlucht MH17. Het strafrechtelijk onderzoek is nog g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ashoff over ‘fiscaal onderdak Rostec’</dc:title>
    <meta:user-defined meta:name="OVERHEIDop.ParlID/DC.identifier">ah-tk-20152016-1940</meta:user-defined>
    <meta:user-defined meta:name="OVERHEIDop.vraagnummer">2016Z03436</meta:user-defined>
    <meta:user-defined meta:name="OVERHEIDop.aanhangselNummer">1940</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E.D. Wiebes</meta:user-defined>
    <meta:user-defined meta:name="OVERHEIDop.ontvanger">A.G. Koenders</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het lid Grashoff over ‘fiscaal onderdak Rostec’</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ndernemen</meta:user-defined>
    <meta:user-defined meta:name="OVERHEIDop.versieInformatie"/>
  </office:meta>
</office:document-meta>
</file>