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9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text:p>
      <text:p text:style-name="ifm_p_font.roman_mt.3.76mm_ifm">Vragen van de leden <text:span text:style-name="ifm_span_font.bold_ifm">Geurts</text:span> (CDA), <text:span text:style-name="ifm_span_font.bold_ifm">Lodders</text:span> (VVD) en <text:span text:style-name="ifm_span_font.bold_ifm">Dijkgraaf</text:span> (SGP) aan de Staatssecretaris van Economische Zaken over <text:span text:style-name="ifm_span_font.italic_ifm">het openbaar maken van meetdata ammoniak door Wageningen Universiteit</text:span> (ingezonden 10 september 2015).</text:p>
      <text:p text:style-name="ifm_p_font.roman_mt.3.76mm_ifm">Antwoord van Staatssecretaris <text:span text:style-name="ifm_span_font.bold_ifm">Dijksma</text:span> (Economische Zaken) (ontvangen 5 oktober 2015)</text:p>
      <text:p text:style-name="ifm_p_mt.3.76mm_ifm">Vraag 1</text:p>
      <text:p text:style-name="ifm_p_ifm">Bent u bekend met het bericht «WUR geeft meetdata en berekeningsmethoden nog steeds niet vrij»?<text:note text:id="ID-2015Z16199-d37e64" text:note-class="footnote"><text:note-citation text:label="1 ">1</text:note-citation><text:note-body><text:p text:style-name="ifm_p_font.normal_size.6.93pt_mt..5mm_indent.-0.1161in_mleft.0.1161in_ifm">http://www.v-focus.nl/ammoniakreview/</text:p></text:note-body></text:note></text:p>
      <text:p text:style-name="ifm_p_mt.3.76mm_ifm">Antwoord 1</text:p>
      <text:p text:style-name="ifm_p_ifm">Ja.</text:p>
      <text:p text:style-name="ifm_p_mt.3.76mm_ifm">Vraag 2</text:p>
      <text:p text:style-name="ifm_p_ifm">Deelt u de mening, en de mening van de internationale reviewcommissie («The guidance of the Panel is that data should be freely available to stakeholders.»), dat Nederlandse onderzoekers open kaart behoren te spelen over de wijze waarop emissiefactoren tot stand komen? Zo nee, waarom niet?</text:p>
      <text:p text:style-name="ifm_p_mt.3.76mm_ifm">Antwoord 2</text:p>
      <text:p text:style-name="ifm_p_ifm">Ik deel de mening dat Nederlandse onderzoekers transparant moeten zijn in de wijze waarop emissiefactoren tot stand komen. Ik constateer dat de onderzoekers meermaals wetenschappelijk hebben gepubliceerd over de totstandkoming van emissiefactoren en dat de resultaten van de Nederlandse onderzoekers veelvuldig op internationale wetenschappelijke congressen zijn besproken.</text:p>
      <text:p text:style-name="ifm_p_mt.3.76mm_ifm">Vraag 3</text:p>
      <text:p text:style-name="ifm_p_ifm">Deelt u de mening dat resultaten van emissiefactoren bij bemesting aan de hand van meetdata en rekenmethoden te reproduceren moeten zijn? Zo nee, waarom niet?</text:p>
      <text:p text:style-name="ifm_p_mt.3.76mm_ifm">Antwoord 3</text:p>
      <text:p text:style-name="ifm_p_ifm">Ja. Dat is ook de reden dat de metingen waarop de emissiefactoren zijn gebaseerd vele malen zijn herhaald en ik tweemaal een internationale review van de wetenschappelijke onderbouwing heb laten uitvoeren.</text:p>
      <text:p text:style-name="ifm_p_mt.3.76mm_ifm">Vraag 4</text:p>
      <text:p text:style-name="ifm_p_ifm">Deelt u de conclusie: «Op grond van het feit dat resultaten internationaal zijn gepubliceerd in peer-reviewed tijdschriften is het niet beschikbaar stellen van dergelijke gegevens ongehoord. In feite zijn daarmee de publicaties van nul en generlei waarde. Immers, reproduceerbaarheid is een van de pijlers waarop het wetenschappelijke discours is gestoeld»?</text:p>
      <text:p text:style-name="ifm_p_mt.3.76mm_ifm">Antwoord 4</text:p>
      <text:p text:style-name="ifm_p_ifm">Uit de openbare reactie van Wageningen UR op de website van V-focus blijkt dat het onderliggende data betreft, waarvan de verwerkte gegevens gepubliceerd zijn. Wageningen UR heeft aangegeven bereid te zijn deze gegevens te overleggen. Echter de gegevens uit de jaren »90 zijn niet meer beschikbaar. Het is sinds 1 januari 2005 gebruikelijk om onderzoeksgegevens 5 jaar te bewaren, conform de hiervoor geldende regels vanuit de Nederlandse Gedragscode Wetenschapsbeoefening van de Vereniging van Universiteiten (VSNU).</text:p>
      <text:p text:style-name="ifm_p_ifm">Van de meer recente metingen is Wageningen UR bereid de wetenschappers van de blogs van V-focus te tonen hoe uit de basisgegevens de emissie is berekend. De wetenschappers zijn hier tot nu toe niet op ingegaan.</text:p>
      <text:p text:style-name="ifm_p_mt.3.76mm_ifm">Vraag 5</text:p>
      <text:p text:style-name="ifm_p_ifm">Bent u bereid Wageningen UR te verzoeken de meetdata van bemestingsexperimenten en de bijbehorende berekeningsmethoden, die cruciaal zijn voor het bepalen van emissiefactoren, openbaar te maken of op aanvraag beschikbaar te stellen? Zo nee, waarom niet?</text:p>
      <text:p text:style-name="ifm_p_mt.3.76mm_ifm">Antwoord 5</text:p>
      <text:p text:style-name="ifm_p_ifm">Ik constateer dat Wageningen UR inspanningen levert om de gevraagde meetdata aan de onderzoekers te overleggen. Een nader verzoek daartoe acht ik niet no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Geurts, Lodders en Dijkgraaf over het openbaar maken van meetdata ammoniak door Wageningen Universiteit</dc:title>
    <meta:user-defined meta:name="OVERHEIDop.ParlID/DC.identifier">ah-tk-20152016-194</meta:user-defined>
    <meta:user-defined meta:name="OVERHEIDop.vraagnummer">2015Z16199</meta:user-defined>
    <meta:user-defined meta:name="OVERHEIDop.aanhangselNummer">194</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indiener">E. Dijkgraaf</meta:user-defined>
    <meta:user-defined meta:name="OVERHEIDop.indiener">J.L. Geurts</meta:user-defined>
    <meta:user-defined meta:name="OVERHEIDop.ontvanger">S.A.M. Dijksma</meta:user-defined>
    <meta:user-defined meta:name="OVERHEIDop.vergaderjaar">2015-2016</meta:user-defined>
    <meta:user-defined meta:name="DCTERMS.W3CDTF/OVERHEIDop.datumOntvangst">2015-10-05</meta:user-defined>
    <meta:user-defined meta:name="OVERHEID.StatenGeneraal/DC.creator">Tweede Kamer der Staten-Generaal</meta:user-defined>
    <dc:language>nl</dc:language>
    <meta:user-defined meta:name="DCTERMS.alternative"/>
    <meta:user-defined meta:name="DC.title">Antwoord op vragen van de leden Geurts, Lodders en Dijkgraaf over het openbaar maken van meetdata ammoniak door Wageningen Universiteit</meta:user-defined>
    <meta:user-defined meta:name="DCTERMS.W3CDTF/DCTERMS.available">2015-10-06</meta:user-defined>
    <meta:user-defined meta:name="OVERHEIDop.publicationName">Kamervragen (Aanhangsel)</meta:user-defined>
    <meta:user-defined meta:name="OVERHEID.Organisatietype/OVERHEID.organisationType">staten generaal</meta:user-defined>
    <meta:user-defined meta:name="DCTERMS.W3CDTF/DCTERMS.issued">2015-10-05</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Natuur en milieu | Stoffen</meta:user-defined>
    <meta:user-defined meta:name="OVERHEIDop.versieInformatie"/>
  </office:meta>
</office:document-meta>
</file>