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7</text:p>
      <text:p text:style-name="ifm_p_font.roman_mt.3.76mm_ifm">Vragen van de leden <text:span text:style-name="ifm_span_font.bold_ifm">Otwin vanDijk</text:span> en <text:span text:style-name="ifm_span_font.bold_ifm">Kerstens</text:span> (beiden PvdA) aan de Staatssecretaris van Volksgezondheid, Welzijn en Sport over <text:span text:style-name="ifm_span_font.italic_ifm">minder plek voor rolstoelgebruikers in bussen in Arnhem</text:span> (ingezonden 5 februari 2016).</text:p>
      <text:p text:style-name="ifm_p_font.roman_mt.3.76mm_ifm">Antwoord van Staatssecretaris <text:span text:style-name="ifm_span_font.bold_ifm">Van Rijn</text:span> (Volksgezondheid, Welzijn en Sport) (ontvangen 18 maart 2016). Zie ook Aanhangsel Handelingen, vergaderjaar 2015–2016, nr. 1558.</text:p>
      <text:p text:style-name="ifm_p_mt.3.76mm_ifm">Vraag 1</text:p>
      <text:p text:style-name="ifm_p_ifm">Bent u op de hoogte van het bericht dat er in nieuw aangeschafte trolleybussen in Arnhem minder plek voor rolstoelgebruikers is?<text:note text:id="ID-2016Z02474-d37e61" text:note-class="footnote"><text:note-citation text:label="1 ">1</text:note-citation><text:note-body><text:p text:style-name="ifm_p_font.normal_size.6.93pt_mt..5mm_indent.-0.1161in_mleft.0.1161in_ifm">http://www.gelderlander.nl/regio/arnhem-e-o/arnhem/minder-plek-voor-rolstoelgebruikers-in-nieuwe-trolleybus-1.5682151</text:p></text:note-body></text:note></text:p>
      <text:p text:style-name="ifm_p_mt.3.76mm_ifm">Antwoord 1</text:p>
      <text:p text:style-name="ifm_p_ifm">Ja.</text:p>
      <text:p text:style-name="ifm_p_mt.3.76mm_ifm">Vraag 2</text:p>
      <text:p text:style-name="ifm_p_ifm">Wat vindt u ervan dat alle haltes in Arnhem wel rolstoeltoegankelijk zijn gemaakt, en vervolgens in de nieuwste bussen die deze haltes gebruiken er nauwelijks ruimte is voor een elektrische rolstoel?</text:p>
      <text:p text:style-name="ifm_p_mt.3.76mm_ifm">Antwoord 2</text:p>
      <text:p text:style-name="ifm_p_ifm">Het is een goede zaak dat in Arnhem inmiddels veel haltes toegankelijk zijn gemaakt. De provincie Gelderland heeft daar als concessieverlener van het busvervoer hard aan getrokken. De bussen die recent zijn aangeschaft zijn toegankelijk voor twee mensen met een rolstoel, maar de bewegingsruimte voor mensen met een grote elektrische rolstoel is helaas iets kleiner geworden.</text:p>
      <text:p text:style-name="ifm_p_ifm">Het vervoerbedrijf Connexxion heeft op 2 maart 2016 de proef op de som genomen en mij geïnformeerd over de uitkomsten. Twee elektrische rolstoelgebruikers hebben – daartoe uitgenodigd door Connexxion – de nieuwe Hess rolstoelopstelling (met tussenschotten) uitgeprobeerd. De ene gebruiker paste er met zijn rolstoel goed in (het kostte hem wel wat meer tijd om te manoeuvreren dan voorheen). De andere reiziger paste er met haar rolstoel schuin in. Dit kwam vooral door de omvang van de rolstoel; de rolstoel ondersteunt een positie met de benen gestrekt naar voren. Connexxion zal nu eerst intern bekijken welke mogelijkheden er zijn om de schotten aan te passen. De opstelling moet namelijk ook aan de veiligheidseisen blijven voldoen. Connexxion prefereert het hebben van twee rolstoelplekken boven het hebben van één grote rolstoelplek.</text:p>
      <text:p text:style-name="ifm_p_ifm">De vervoerder heeft de twee rolstoelgebruikers uitgenodigd om in een klankbordgroep voor rolstoelgebruikers van Connexxion plaats te nemen.</text:p>
      <text:p text:style-name="ifm_p_ifm">Connexxion wil op landelijk niveau met enige regelmaat de ervaringen uit meerdere regio's verzamelen en deze – ook met organisaties van gehandicapten – bespreken. Dit initiatief wordt door het Arnhems Platform Chronisch Zieken en Gehandicapten (ApcG) ondersteund.</text:p>
      <text:p text:style-name="ifm_p_mt.3.76mm_ifm">Vraag 3</text:p>
      <text:p text:style-name="ifm_p_ifm">Bent u ervan op de hoogte dat volgens het Arnhems Platform Chronisch Zieken en Gehandicapten Europese richtlijnen de oorzaak zijn van de beperkte (beweeg)ruimte voor rolstoelers? Kunt u aangeven welke richtlijnen dit zijn, en hoe deze richtlijnen in verhouding staan met de Europese toegankelijkheidsakte en het VN Verdrag inzake de rechten van personen met een handicap?</text:p>
      <text:p text:style-name="ifm_p_mt.3.76mm_ifm">Antwoord 3</text:p>
      <text:p text:style-name="ifm_p_ifm">Ik ben op de hoogte van zienswijze van het Arnhems Platform Chronisch Zieken en Gehandicapten over Europese richtlijnen. De EU houdt zich voor wat betreft de inrichting van bussen aan reglement 107 van de Economische Commissie voor Europa van de Verenigde Naties (VN-ECE). Daarin zijn de uniforme bepalingen voor bussen vastgelegd. Dit reglement is direct van toepassing op bussen die in Nederland in gebruik worden genomen. Het reglement is gericht op het verbeteren van de veiligheid in bussen en op het harmoniseren van de technische eisen aan bussen in de 56 lidstaten van de VN-ECE. De provincie Gelderland moet zich als concessieverlener van het openbaar busvervoer aan deze voorschriften houden en heeft dat ook gedaan.</text:p>
      <text:p text:style-name="ifm_p_ifm">De Europese toegankelijkheidsakte is een voorstel van de Europese Commissie waarover uw Kamer recent is geïnformeerd en is dus nog geen geldend recht. Bij het van kracht worden van een Europese richtlijn zou dit – afhankelijk van de uitkomst van de besprekingen en besluitvorming – consequenties kunnen hebben voor de functionele eisen die aan het ontwerp en produceren van bussen worden gesteld.</text:p>
      <text:p text:style-name="ifm_p_ifm">Voor wat betreft het VN Verdrag inzake de rechten van personen met een handicap ligt dat anders, in die zin dat de Europese Unie het verdrag reeds heeft geratificeerd. Het verdrag is sinds januari 2011 in werking voor de EU. Nederland heeft het verdrag nog niet geratificeerd. De goedkeuringswet en uitvoeringswet betreffende het verdrag zijn in behandeling bij de Eerste Kamer.</text:p>
      <text:p text:style-name="ifm_p_ifm">Het bevorderen van de toegankelijkheid is in het verdrag een belangrijk punt (artikelen 3 en 9 van het verdrag). Bij de totstandkoming van de voor ratificatie benodigde wetgeving is vastgesteld dat de Nederlandse vervoersregelgeving niet in strijd is met het verdrag. Wel dient op grond van het verdrag uiteraard verder gewerkt te worden aan de verbetering van de toegankelijkheid van het (bus)vervoer.</text:p>
      <text:p text:style-name="ifm_p_mt.3.76mm_ifm">Vraag 4</text:p>
      <text:p text:style-name="ifm_p_ifm">Wat vindt u van deze ontwikkeling in Arnhem, en wat betekent deze ontwikkeling voor een inclusieve samenleving die deze regering nastreeft ook in het kader van de ratificatie van het VN Verdrag inzake de rechten van personen met een handicap?</text:p>
      <text:p text:style-name="ifm_p_mt.3.76mm_ifm">Antwoord 4</text:p>
      <text:p text:style-name="ifm_p_ifm">De laatste tien jaar is er met name in het busvervoer een grote verbetering in de haltetoegankelijkheid tot stand gebracht. Daarnaast hebben de vervoerbedrijven hun personeel en het materieel voorbereid op reizen van rolstoelgebruikers met OV-bussen. In grote delen van Nederland wordt door mensen met een rolstoel al gebruik van de bus gemaakt, al is deze groep naar de indruk van concessieverleners nog steeds relatief beperkt. De inclusieve samenleving komt zo steeds een stukje dichterbij. In de voorschriften voor de inrichting van nieuwe trolleybussen is rekening gehouden met bepaalde maten rolstoelen en met de veiligheid van de rolstoelpassagiers. Kennelijk gaan de meest recente voorschriften voor bussen ten koste van de manoeuvreerruimte voor grote elektrische rolstoelen.</text:p>
      <text:p text:style-name="ifm_p_ifm">Het betreffende vervoerbedrijf en de concessiehouder (provincie Gelderland) tonen zich betrokken en blijken oog te hebben voor het beschreven probleem.</text:p>
      <text:p text:style-name="ifm_p_mt.3.76mm_ifm">Vraag 5</text:p>
      <text:p text:style-name="ifm_p_ifm">Bent u bereid in overleg met uw collega van infrastructuur en milieu de richtlijnen uit Europa te bekijken rondom veiligheid in het openbaar vervoer, en de mogelijke onwenselijke effecten hiervan op de toegankelijkheid van het openbaar vervoer voor mensen met een beperking? Zo ja, kunt u de Kamer hierover informeren voor de zomer? Zo nee, waarom niet?</text:p>
      <text:p text:style-name="ifm_p_mt.3.76mm_ifm">Antwoord 5</text:p>
      <text:p text:style-name="ifm_p_ifm">Gelet op de inspanningen van het vervoerbedrijf en de concessiehouder teneinde tot een oplossing te komen, heb ik op dit moment geen aanleiding om met mijn collega van infrastructuur en milieu de richtlijnen uit Europa te bekijken ten aanzien van de veiligheid in het openbaar vervoer en mogelijke onwenselijke effecten hiervan op de toegankelijkheid van het openbaar vervoer voor mensen met een beperking. Mogelijk ziet het vervoerbedrijf naar aanleiding van de test in de praktijk mogelijkheden om met inachtneming van de veiligheidseisen de inrichting van de bus aan te passen, zodat deze categorie van elektrische rolstoelen van de Arnhemse trolleybussen gebruik kan blijv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twin van Dijk en Kerstens over minder plek voor rolstoelgebruikers in bussen in Arnhem</dc:title>
    <meta:user-defined meta:name="OVERHEIDop.ParlID/DC.identifier">ah-tk-20152016-1937</meta:user-defined>
    <meta:user-defined meta:name="OVERHEIDop.vraagnummer">2016Z02474</meta:user-defined>
    <meta:user-defined meta:name="OVERHEIDop.aanhangselNummer">193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Otwin van Dijk en Kerstens over minder plek voor rolstoelgebruikers in bussen in Arnhem</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Verkeer | Weg</meta:user-defined>
    <meta:user-defined meta:name="OVERHEIDop.versieInformatie"/>
  </office:meta>
</office:document-meta>
</file>