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een nieuw megalomaan project in de zorg</text:span> (ingezonden 22 januari 2016).</text:p>
      <text:p text:style-name="ifm_p_font.roman_mt.3.76mm_ifm">Antwoord van Staatssecretaris <text:span text:style-name="ifm_span_font.bold_ifm">Van Rijn</text:span> (Volksgezondheid, Welzijn en Sport) (ontvangen 18 maart 2016) Zie ook Aanhangsel Handelingen, vergaderjaar 2015–2016, nr. 1536</text:p>
      <text:p text:style-name="ifm_p_mt.3.76mm_ifm">Vraag 1</text:p>
      <text:p text:style-name="ifm_p_ifm">Kent u de plannen van zorgorganisatie Daelzicht in Limburg die voornemens is een megalomaan recreatiepark op te zetten voor mensen met een beperking?<text:note text:id="ID-2016Z01219-d37e61" text:note-class="footnote"><text:note-citation text:label="1 ">1</text:note-citation><text:note-body><text:p text:style-name="ifm_p_font.normal_size.6.93pt_mt..5mm_indent.-0.1161in_mleft.0.1161in_ifm">http://www.heldvandedag.eu/#!wat/ceiw</text:p></text:note-body></text:note></text:p>
      <text:p text:style-name="ifm_p_mt.3.76mm_ifm">Antwoord 1</text:p>
      <text:p text:style-name="ifm_p_ifm">Ik ken het voornemen. Daelzicht heeft inmiddels besloten het plan te beëindigen.</text:p>
      <text:p text:style-name="ifm_p_mt.3.76mm_ifm">Vraag 2, 3, 4 en 5</text:p>
      <text:p text:style-name="ifm_p_ifm">Deelt u de mening dat Daelzicht onder het mom van een belevenispark bezig is met het centraliseren van de dagbesteding? Zo ja, wat is uw oordeel hierover? Zo neen, waarom niet?</text:p>
      <text:p text:style-name="ifm_p_ifm">Op basis van welke zorginhoudelijke gronden heeft de zorginstelling gekozen voor de vorm van een «belevenispark»? Welke wetenschappelijke kennis ligt ten grondslag aan de aanname dat deze vorm goed is voor mensen met een beperking? Kunt u uw antwoord toelichten?</text:p>
      <text:p text:style-name="ifm_p_ifm">Hoe denken de ondernemingsraad, de cliëntenraad en mogelijke verwantenraad over de investering in de aanleg van dit recreatiepark? Is er in uw ogen sprake van optimale inspraak op deze mega-investering? Kunt u uw antwoord toelichten?</text:p>
      <text:p text:style-name="ifm_p_ifm">Is het waar dat de zorgprofessionals worden wegbezuinigd en de kwaliteit van zorg achteruit gaat ten gevolge van de oprichting van dit belevenispark? Bent u bereid dit uit te zoeken, en de Kamer hierover te informeren? Zo neen, waarom niet?</text:p>
      <text:p text:style-name="ifm_p_mt.3.76mm_ifm">Antwoord 2, 3, 4 en 5</text:p>
      <text:p text:style-name="ifm_p_ifm">Bij brief van 29 februari 2016 gericht aan de relaties van Daelzicht (en via een persbericht met dezelfde strekking) heeft Daelzicht laten weten niet door te gaan met de ontwikkeling van het plan van een Belevenispark Heel om de <text:span text:style-name="ifm_span_font.italic_ifm">«rust in de organisatie en omgeving terug te brengen».</text:span> Uit het persbericht leid ik af dat de meningen van verschillende partijen in de omgeving hebben meegewogen bij de beslissing te stoppen met de ontwikkeling.</text:p>
      <text:p text:style-name="ifm_p_mt.3.76mm_ifm">Vraag 6 en 7</text:p>
      <text:p text:style-name="ifm_p_ifm">Hoe oordeelt u over het feit dat zorgorganisatie Daelzicht zorggeld uitgeeft voor het opzetten van een belevenispark, en het onderhouden van het terrein? Kunt u uw antwoord toelichten?<text:note text:id="ID-2016Z01219-d37e100" text:note-class="footnote"><text:note-citation text:label="2 ">2</text:note-citation><text:note-body><text:p text:style-name="ifm_p_font.normal_size.6.93pt_mt..5mm_indent.-0.1161in_mleft.0.1161in_ifm">http://www.heldvandedag.eu/#!vraag-antwoord/cjg9</text:p></text:note-body></text:note></text:p>
      <text:p text:style-name="ifm_p_ifm">Vindt u het bouwen van een belevenispark met behulp van zorggeld een goede investering? Kunt u uw antwoord toelichten?</text:p>
      <text:p text:style-name="ifm_p_mt.3.76mm_ifm">Antwoord 6 en 7</text:p>
      <text:p text:style-name="ifm_p_ifm">Voor mij staat voorop dat met het beschikbare geld goede zorg moet worden geleverd. Zoals aangegeven heeft Daelzicht besloten te stoppen met het plan voor Belevingspark Heel.</text:p>
      <text:p text:style-name="ifm_p_mt.3.76mm_ifm">Vraag 8, 9 10 en 11</text:p>
      <text:p text:style-name="ifm_p_ifm">Vindt u de keuze voor de bouw van dit belevenispark getuigen van goed bestuur? Kunt u uw antwoord toelichten?</text:p>
      <text:p text:style-name="ifm_p_ifm">Hoe oordeelt u over de volgende uitspraak: «Het park wordt ook een plek om te leren en te werken. Het is de bedoeling dat dagelijks 200 à 300 mensen met een hulpvraag gaan werken in het park»? Betekent dit dat Daelzicht onder het mom van dagbesteding mensen met een beperking als goedkope werknemers aan het werk zet? Kunt u uw antwoord toelichten?<text:note text:id="ID-2016Z01219-d37e126" text:note-class="footnote"><text:note-citation text:label="3 ">3</text:note-citation><text:note-body><text:p text:style-name="ifm_p_font.normal_size.6.93pt_mt..5mm_indent.-0.1161in_mleft.0.1161in_ifm">http://www.heldvandedag.eu/#!wat/ceiw</text:p></text:note-body></text:note></text:p>
      <text:p text:style-name="ifm_p_ifm">Hoe oordeelt u over dergelijke zorgorganisaties, zoals Daelzicht, die de zorgbezuinigingen als excuus gebruiken om met zorggeld prestigieuze projecten te bouwen? Kunt u uw antwoord toelichten?</text:p>
      <text:p text:style-name="ifm_p_ifm">Erkent u dat de gevolgen die ontstaan als dit vastgoedavontuur ontspoort voor personeel en zorgbehoevenden zijn en niet voor bestuurders en toezichthouders? Vindt u dat acceptabel?</text:p>
      <text:p text:style-name="ifm_p_mt.3.76mm_ifm">Antwoord 8, 9 10 en 11</text:p>
      <text:p text:style-name="ifm_p_ifm">Ik verwijs u naar mijn antwoord op de vragen 2 t/m 5.</text:p>
      <text:p text:style-name="ifm_p_mt.3.76mm_ifm">Vraag 12, 13 en 14</text:p>
      <text:p text:style-name="ifm_p_ifm">Herinnert u zich nog de situatie van zorginstelling Philadelphia, waarbij het bestuur allerlei vastgoedavonturen aanging en een kasteel, een klooster, een sleepboot en een hotel op Schiermonnikoog aankocht? Erkent u dat dit gedrag de zorginstelling aan de rand van faillissement bracht? Kunt u uw antwoord toelichten?<text:note text:id="ID-2016Z01219-d37e152" text:note-class="footnote"><text:note-citation text:label="4 ">4</text:note-citation><text:note-body><text:p text:style-name="ifm_p_font.normal_size.6.93pt_mt..5mm_indent.-0.1161in_mleft.0.1161in_ifm">http://www.nrc.nl/handelsblad/2009/02/21/en-toen-was-de-kas-van-philadelphia-leeg-11687375</text:p></text:note-body></text:note></text:p>
      <text:p text:style-name="ifm_p_ifm">Herinnert u zich nog de situatie van zorginstelling Meavita waar het bestuur investeerde in verliesgevende projecten, zoals de TVfoon en zorgdorpen in Spanje? Erkent u dat dit mede leidde tot het faillissement van deze zorggigant?<text:note text:id="ID-2016Z01219-d37e166" text:note-class="footnote"><text:note-citation text:label="5 ">5</text:note-citation><text:note-body><text:p text:style-name="ifm_p_font.normal_size.6.93pt_mt..5mm_indent.-0.1161in_mleft.0.1161in_ifm">http://nos.nl/nieuwsuur/artikel/2066693-vroegere-top-meavita-schuldig-aan-wanbeleid.html</text:p></text:note-body></text:note></text:p>
      <text:p text:style-name="ifm_p_ifm">Welke lessen zijn geleerd van deze twee zorgorganisaties die vastgoedavonturen ten koste lieten gaan van hun echte taak, waardoor uiteindelijk zorgpersoneel en zorgbehoevenden de prijs betaalden? Kunt u uw antwoord toelichten</text:p>
      <text:p text:style-name="ifm_p_mt.3.76mm_ifm">Antwoord 12, 13 en 14</text:p>
      <text:p text:style-name="ifm_p_ifm">Daelzicht stopt met het plan voor Belevingspark Heel. Nu er geen sprake zal zijn van een definitief plan dat zal worden uitgevoerd, is alleen al om die reden geen vergelijking te maken met de zorginstellingen Philadelphia of Meavita.</text:p>
      <text:p text:style-name="ifm_p_mt.3.76mm_ifm">Vraag 15 en 16</text:p>
      <text:p text:style-name="ifm_p_ifm">Is het mogelijk de aanleg van Daelzicht te blokkeren? Zo ja, welke instrumenten heeft u daarvoor, en bent u bereid deze instrumenten in te zetten?</text:p>
      <text:p text:style-name="ifm_p_ifm">Bent u bereid bestuurders die het belang van hun personeel en de zorg aan hun cliënten niet voorop stellen, en megalomane plannen uitvoeren met zorggeld, per direct een halt toe te roepen, en bijbehorende sancties op te leggen? Zo ja, wat gaat u ondernemen? Zo nee, waarom niet?</text:p>
      <text:p text:style-name="ifm_p_mt.3.76mm_ifm">Antwoord 15 en 16</text:p>
      <text:p text:style-name="ifm_p_ifm">Daelzicht heeft besloten te stoppen met het plan voor Belevingspark Heel en heeft meegedeeld de rust binnen de organisatie en in de omgeving belangrijk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een nieuw megalomaan project in de zorg</dc:title>
    <meta:user-defined meta:name="OVERHEIDop.ParlID/DC.identifier">ah-tk-20152016-1935</meta:user-defined>
    <meta:user-defined meta:name="OVERHEIDop.vraagnummer">2016Z01219</meta:user-defined>
    <meta:user-defined meta:name="OVERHEIDop.aanhangselNummer">193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de leden Leijten en Van Gerven over een nieuw megalomaan project in de zorg</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