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het lid <text:span text:style-name="ifm_span_font.bold_ifm">Leijten</text:span> (SP) aan de Minister van Volksgezondheid, Welzijn en Sport over <text:span text:style-name="ifm_span_font.italic_ifm">het bericht dat er veel mis is met de zorg in woonzorgcentrum Titus Brandsmahof</text:span> (ingezonden 26 februari 2016).</text:p>
      <text:p text:style-name="ifm_p_font.roman_mt.3.76mm_ifm">Antwoord van Staatssecretaris <text:span text:style-name="ifm_span_font.bold_ifm">Van Rijn</text:span> (Volksgezondheid, Welzijn en Sport) (ontvangen 18 maart 2016)</text:p>
      <text:p text:style-name="ifm_p_mt.3.76mm_ifm">Vraag 1</text:p>
      <text:p text:style-name="ifm_p_ifm">Hoe oordeelt u over het bericht dat de zorg in woonzorgcentrum Titus Brandsmahof ernstig onder de maat is?<text:note text:id="ID-2016Z03988-d37e58" text:note-class="footnote"><text:note-citation text:label="1 ">1</text:note-citation><text:note-body><text:p text:style-name="ifm_p_font.normal_size.6.93pt_mt..5mm_indent.-0.1161in_mleft.0.1161in_ifm">http://www.tubantia.nl/regio/almelo-en-omgeving/almelo/inspectie-zorg-titus-brandsmahof-in-almelo-onder-de-maat-1.5748662</text:p></text:note-body></text:note> <text:note text:id="ID-2016Z03988-d37e66" text:note-class="footnote"><text:note-citation text:label="2 ">2</text:note-citation><text:note-body><text:p text:style-name="ifm_p_font.normal_size.6.93pt_mt..5mm_indent.-0.1161in_mleft.0.1161in_ifm">Januari 2016. Rapport van het inspectiebezoek aan Woonzorgcentrum Titus Brandsmahof op 5 november 2015 te Almelo, www.igz.nl</text:p></text:note-body></text:note></text:p>
      <text:p text:style-name="ifm_p_mt.3.76mm_ifm">Antwoord 1</text:p>
      <text:p text:style-name="ifm_p_ifm">Ten aanzien van de kwaliteit en veiligheid van de zorgverlening sluit ik mij aan bij het oordeel van de Inspectie voor de Gezondheidszorg (IGZ) en haar inzet op dit moment.</text:p>
      <text:p text:style-name="ifm_p_ifm">Zie mijn antwoord op 6.</text:p>
      <text:p text:style-name="ifm_p_mt.3.76mm_ifm">Vraag 2</text:p>
      <text:p text:style-name="ifm_p_ifm">Klopt het dat de Inspectie voor de Gezondheidszorg (IGZ) de afgelopen jaren meerdere meldingen heeft ontvangen over ondermaatse zorg in het Titus Brandsmahof? Wat is er met deze meldingen gedaan? Kunt u uw antwoord toelichten?</text:p>
      <text:p text:style-name="ifm_p_mt.3.76mm_ifm">Antwoord 2</text:p>
      <text:p text:style-name="ifm_p_ifm">Over de zorgverlening bij Carint Reggeland, waar het woonzorgcentrum Titus Bransmahof onder valt, ontving de IGZ in de periode november 2013-november 2015 tien burgermeldingen (waarvan zes in 2015) en meldingen van calamiteiten van de instelling zelf. De conclusies van de door de inspectie in onderzoek genomen meldingen hebben in de loop van 2015 de zorgen bij de IGZ over de kwaliteit en veiligheid van de zorgverlening bij met name het woonzorgcentrum Titus Bransmahof doen toenemen (zie ook mijn antwoord op vraag<text:note text:id="ID-1931-d37e57" text:note-class="footnote"><text:note-citation text:label="3 ">3</text:note-citation><text:note-body><text:p text:style-name="ifm_p_font.normal_size.6.93pt_mt..5mm_indent.-0.1161in_mleft.0.1161in_ifm">Januari 2016. Rapport van het inspectiebezoek aan Woonzorgcentrum Titus Brandsmahof op 5 november 2015 te Almelo, www.igz.nl</text:p></text:note-body></text:note>. De IGZ heeft dan ook op 5 november 2015 een onaangekondigde inspectie uitgevoerd bij dit woonzorgcentrum en heeft vervolgens hierover op 11 januari 2016 een gesprek gehad met zowel de raad van bestuur als met de raad van toezicht van Carint Reggeland. Op dit moment houdt de IGZ de situatie bij Titus Brandsmahof en Carint Reggeland nauwlettend in de gaten. Zie voorts mijn antwoord op de vragen 4, 5 en 6.</text:p>
      <text:p text:style-name="ifm_p_mt.3.76mm_ifm">Vraag 3</text:p>
      <text:p text:style-name="ifm_p_ifm">Is er na de vaststelling in 2013, naar aanleiding van een BOPZ-aanmerkingsbezoek, dat er aandacht nodig was voor veiligheid en het naleven van de voorschriften voor de geneesmiddelendistributie, nadere controle geweest op dit punt en de algehele kwaliteit van zorg?</text:p>
      <text:p text:style-name="ifm_p_mt.3.76mm_ifm">Antwoord 3</text:p>
      <text:p text:style-name="ifm_p_ifm">De IGZ constateerde op dat moment een gering risico voor de medicatieveiligheid en had voldoende vertrouwen in het vermogen van de zorgaanbieder om dit op te pakken. Om die reden was het oordeel van de IGZ dat een plan van aanpak of een vervolgonderzoek niet nodig was.</text:p>
      <text:p text:style-name="ifm_p_mt.3.76mm_ifm">Vraag 4 en 5</text:p>
      <text:p text:style-name="ifm_p_ifm">Kunt u uitleggen waarom er tussen het onaangekondigde inspectiebezoek van 5 november jl. en het uiteindelijke rapport bijna drie maanden tijd heeft gezeten?</text:p>
      <text:p text:style-name="ifm_p_ifm">Heeft de instelling inzage gehad in de bevindingen tussen het bezoek en de publicatie van het rapport? Zo ja, wat was hun reactie op de geconstateerde feiten?</text:p>
      <text:p text:style-name="ifm_p_mt.3.76mm_ifm">Antwoord 4 en 5</text:p>
      <text:p text:style-name="ifm_p_ifm">De IGZ stelt altijd eerst een conceptrapport op. Dit rapport wordt dan voor een controle op feitelijke onjuistheden aan de bestuurder van de bezochte zorgaanbieder gestuurd. De bestuurder krijgt een maand de tijd voor een reactie. De IGZ heeft vervolgens de reactie van de zorgaanbieder in het rapport verwerkt en daarna het rapport vastgesteld. De IGZ heeft het rapport op 26 januari 2016 via haar website openbaar gemaakt.</text:p>
      <text:p text:style-name="ifm_p_mt.3.76mm_ifm">Vraag 6</text:p>
      <text:p text:style-name="ifm_p_ifm">Kunt u uitleggen waarom er op dit moment niet besloten wordt tot verscherpt toezicht, gezien de voorgeschiedenis en het laatste, vernietigende, inspectierapport?</text:p>
      <text:p text:style-name="ifm_p_mt.3.76mm_ifm">Antwoord 6</text:p>
      <text:p text:style-name="ifm_p_ifm">Mede op basis van het op 11 januari 2016 door de IGZ gevoerde gesprek met de bestuurders van Carint Reggeland en de daarbij besproken verbetermaatregelen die de IGZ de instelling heeft opgelegd, ziet de IGZ op dit moment geen directe risico’s voor de kwaliteit en veiligheid van de zorg. Wel houdt de IGZ op dit moment de situatie bij Titus Brandsmahof en Carint Reggeland nauwlettend in de gaten, onder andere met onaangekondigde inspecties. Op 1 mei a.s. treedt er bij Carint Reggeland een nieuwe bestuurder aan. De IGZ zal er bij de bestuurswisseling op toezien dat continuïteit van het verbetertraject blijft gewaarborgd. Wanneer mocht blijken dat de benodigde verbeteringen onvoldoende worden doorgezet, dan zal de IGZ alsnog handhavingsmaatregelen inzetten. Ik sluit mij aan bij het oordeel de inspectie en haar inzet op dit moment.</text:p>
      <text:p text:style-name="ifm_p_mt.3.76mm_ifm">Vraag 7</text:p>
      <text:p text:style-name="ifm_p_ifm">Is er een verschil geweest in de geconstateerde kwaliteit tussen aangekondigde bezoeken en onverwachte bezoeken aan het Titus Brandsmahof? Zo ja, waar wordt dit verschil uit verklaard?</text:p>
      <text:p text:style-name="ifm_p_mt.3.76mm_ifm">Antwoord 7</text:p>
      <text:p text:style-name="ifm_p_ifm">Het Bopz-aanmerkingsbezoek uit 2013 was een controle op randvoorwaarden, terwijl het bezoek uit 2015 breder en dieper was. De onderzoeken zijn daarom niet met elkaar te vergelijken.</text:p>
      <text:p text:style-name="ifm_p_mt.3.76mm_ifm">Vraag 8</text:p>
      <text:p text:style-name="ifm_p_ifm">Is het waar dat de basiskwaliteit van zorg weer voldoet aan de normen van de IGZ, zoals Carint Reggelandgroep aangeeft? Kunt u uw antwoord toelichten?<text:note text:id="ID-2016Z03988-d37e117" text:note-class="footnote"><text:note-citation text:label="4 ">4</text:note-citation><text:note-body><text:p text:style-name="ifm_p_font.normal_size.6.93pt_mt..5mm_indent.-0.1161in_mleft.0.1161in_ifm">http://www.carintreggeland.nl/nieuws/0/912/basis_kwaliteit_van_zorg_titus_brandsmahof_weer_op_orde.aspx</text:p></text:note-body></text:note></text:p>
      <text:p text:style-name="ifm_p_mt.3.76mm_ifm">Antwoord 8</text:p>
      <text:p text:style-name="ifm_p_ifm">Zie mijn antwoord op vraag 6.</text:p>
      <text:p text:style-name="ifm_p_mt.3.76mm_ifm">Vraag 9 en 10</text:p>
      <text:p text:style-name="ifm_p_ifm">Hoe verhoudt de uitspraak van J. Olde Engberink van Carint Reggelandgroep, dat «Naar onze meningen hebben de mensen geen gevaar gelopen» en «we worstelen dagelijks met het dilemma van goede zorg leveren aan onze bewoners en daarnaast allerlei procedures en protocollen en documenten op orde houden», zich tot de door de IGZ geconstateerde feiten?<text:note text:id="ID-2016Z03988-d37e131" text:note-class="footnote"><text:note-citation text:label="5 ">5</text:note-citation><text:note-body><text:p text:style-name="ifm_p_font.normal_size.6.93pt_mt..5mm_indent.-0.1161in_mleft.0.1161in_ifm">http://www.rtvoost.nl/nieuws/default.aspx?nid=238499</text:p></text:note-body></text:note></text:p>
      <text:p text:style-name="ifm_p_ifm">Is het niet vreemd dat de instelling aan de ene kant zegt dat de basiskwaliteit weer op orde is en aan de andere kant zegt geschrokken te zijn door de uitkomsten van het onderzoek? Kunt u uw antwoord toelichten?</text:p>
      <text:p text:style-name="ifm_p_mt.3.76mm_ifm">Antwoord 9 en 10</text:p>
      <text:p text:style-name="ifm_p_ifm">Deze uitspraken zijn voor rekening van Carint Reggeland. De IGZ gaat dit de komende periode toetsen. Zie ook mijn antwoord vraag 6.</text:p>
      <text:p text:style-name="ifm_p_mt.3.76mm_ifm">Vraag 11</text:p>
      <text:p text:style-name="ifm_p_ifm">Heeft u, gelet op de jarenlange meldingen over misstanden zijn en er herhaaldelijk door IGZ is verzocht maatregelen te nemen, er nog vertrouwen in dat het huidige bestuur een oplossing kan bieden voor de problemen? Kunt u uw antwoord toelichten?</text:p>
      <text:p text:style-name="ifm_p_mt.3.76mm_ifm">Antwoord 11</text:p>
      <text:p text:style-name="ifm_p_ifm">Zie mijn antwoord op vraag 6.</text:p>
      <text:p text:style-name="ifm_p_mt.3.76mm_ifm">Vraag 12</text:p>
      <text:p text:style-name="ifm_p_ifm">Wat is de rol van Raad van Toezicht geweest? Waren zij op de hoogte van de misstanden en waarom hebben zij de Raad van Bestuur niet ter verantwoording geroepen?</text:p>
      <text:p text:style-name="ifm_p_mt.3.76mm_ifm">Antwoord 12</text:p>
      <text:p text:style-name="ifm_p_ifm">Na het bezoek aan Titus Brandsmahof heeft de inspectie een bestuursgesprek gehad met de bestuurder in aanwezigheid van twee nieuwe leden van de Raad van Toezicht. De volledige Raad van Toezicht is door de bestuurder geïnformeerd. De Raad van Toezicht heeft besloten om de ontwikkelingen op de voet te volgen en nauw overleg hierover te houden met de bestuurder. Zij volgen de verbeteringen die – conform het vastgestelde rapport van de inspectie over Titus Brandsmahof – de bestuurder moet realiseren.</text:p>
      <text:p text:style-name="ifm_p_mt.3.76mm_ifm">Vraag 13</text:p>
      <text:p text:style-name="ifm_p_ifm">Wat is u reactie op de conclusie uit het IGZ-rapport dat er bij het personeel een gebrek aan kennis en kunde is? Op welke wijze heeft de personeelsbezetting en het opleidingsniveau van het Titus Brandsmahof zich in de afgelopen jaren ontwikkeld? Zijn dezen de laatste jaren toe- of afgenomen?</text:p>
      <text:p text:style-name="ifm_p_mt.3.76mm_ifm">Antwoord 13</text:p>
      <text:p text:style-name="ifm_p_ifm">De conclusie van de IGZ over kennis en kunde bij de medewerkers is zorgwekkend en de IGZ heeft dan ook op dat punt verbetering geëist. De raad van bestuur heeft de inspectie toegezegd de komende twee jaar extra financiële middelen vrij te maken om de benodigde inhaalslag te maken. Daarbij wordt onder andere geïnvesteerd in de deskundigheid van de medewerkers. De inspectie verwacht dat de huidige raad van bestuur vóór 1 april een goed beeld aanlevert van de vorderingen.</text:p>
      <text:p text:style-name="ifm_p_mt.3.76mm_ifm">Vraag 14</text:p>
      <text:p text:style-name="ifm_p_ifm">Op welke wijze zijn bewoners en familie geïnformeerd over deze de slechte zorg en wantoestanden? Kunt u uw antwoord toelichten?</text:p>
      <text:p text:style-name="ifm_p_mt.3.76mm_ifm">Antwoord 14</text:p>
      <text:p text:style-name="ifm_p_ifm">De bestuurder heeft de cliënten, hun familie en de cliëntenraden, direct na het door de IGZ uitbrengen van het rapport op 26 januari 2016, op de hoogte zijn gesteld van de bevindingen van de IGZ.</text:p>
      <text:p text:style-name="ifm_p_mt.3.76mm_ifm">Vraag 15</text:p>
      <text:p text:style-name="ifm_p_ifm">Op welke wijze wordt er omgegaan met het toezicht op de rest van de Carint Reggeland Groep?</text:p>
      <text:p text:style-name="ifm_p_mt.3.76mm_ifm">Antwoord 15</text:p>
      <text:p text:style-name="ifm_p_ifm">Zie mijn antwoord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dat er veel mis is met de zorg in woonzorgcentrum Titus Brandsmahof</dc:title>
    <meta:user-defined meta:name="OVERHEIDop.ParlID/DC.identifier">ah-tk-20152016-1931</meta:user-defined>
    <meta:user-defined meta:name="OVERHEIDop.vraagnummer">2016Z03988</meta:user-defined>
    <meta:user-defined meta:name="OVERHEIDop.aanhangselNummer">193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het lid Leijten over dat er veel mis is met de zorg in woonzorgcentrum Titus Brandsmahof</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