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92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8</text:p>
      <text:p text:style-name="ifm_p_font.roman_mt.3.76mm_ifm">Vragen van de leden <text:span text:style-name="ifm_span_font.bold_ifm">Tellegen</text:span> en <text:span text:style-name="ifm_span_font.bold_ifm">Teeven</text:span> (beiden VVD) aan de Ministers van Veiligheid en Justitie en van Defensie over <text:span text:style-name="ifm_span_font.italic_ifm">de bewapening van politie en marechaussee</text:span> (ingezonden 29 januari 2016).</text:p>
      <text:p text:style-name="ifm_p_font.roman_mt.3.76mm_ifm">Antwoord van Minister <text:span text:style-name="ifm_span_font.bold_ifm">Van der Steur</text:span> (Veiligheid en Justitie), mede namens de Minister van Defensie (ontvangen 18 maart 2016).</text:p>
      <text:p text:style-name="ifm_p_mt.3.76mm_ifm">Vraag 1</text:p>
      <text:p text:style-name="ifm_p_ifm">Herinnert u zich de antwoorden op de vragen over het bericht «We zijn een schietschijf voor terroristen»?</text:p>
      <text:p text:style-name="ifm_p_mt.3.76mm_ifm">Antwoord 1</text:p>
      <text:p text:style-name="ifm_p_ifm">Ja.</text:p>
      <text:p text:style-name="ifm_p_mt.3.76mm_ifm">Vraag 2</text:p>
      <text:p text:style-name="ifm_p_ifm">Hoe beoordeelt u de zwaardere bewapening van de politie en het opleiden van 150 extra specialistische politieschutters vanwege de huidige terreurdreiging in relatie tot die antwoorden?<text:note text:id="ID-2016Z01880-d37e67" text:note-class="footnote"><text:note-citation text:label="1 ">1</text:note-citation><text:note-body><text:p text:style-name="ifm_p_font.normal_size.6.93pt_mt..5mm_indent.-0.1161in_mleft.0.1161in_ifm">http://www.rtlnieuws.nl/nieuws/binnenland/reactie-op-terreurdreiging-politie-zwaarder-bewapend</text:p></text:note-body></text:note></text:p>
      <text:p text:style-name="ifm_p_mt.3.76mm_ifm">Antwoord 2</text:p>
      <text:p text:style-name="ifm_p_ifm">Inzet van mensen en middelen is continu onderwerp van (her)overweging binnen de uitvoerende diensten waaronder de Politie, in afstemming met mij en het bevoegd gezag. De versnelde opleiding van specialistische schutters past in de huidige terrorisme dreiging. Per situatie wordt beoordeeld in welke uitrusting, waaronder de bewapening, de bewaking en beveiliging wordt uitgevoerd. De Politie is binnen haar taakgebied in het gehele geweldsspectrum inzetbaar. De zwaardere bewapening wordt alleen gedragen indien daartoe aanleiding is.</text:p>
      <text:p text:style-name="ifm_p_ifm">Vanwege de specifieke situatie van het EU-voorzitterschap in Amsterdam, door de internationale uitstraling van het evenement en de aanwezigheid van een groot aantal Europese Ministers is ervoor gekozen om incidenteel de specialistische schutters van de Politie in te zetten.</text:p>
      <text:p text:style-name="ifm_p_mt.3.76mm_ifm">Vraag 3</text:p>
      <text:p text:style-name="ifm_p_ifm">Deelt u de mening dat niet alleen politieagenten maar ook marechaussees zo volledig mogelijk moeten worden uitgerust, enerzijds om hun taak zo effectief mogelijk te kunnen uitvoeren en anderzijds om hun eigen veiligheid te kunnen waarborgen? Bent u eveneens van mening dat zwaardere bewapening een effectievere reactie op potentiële aanslagen, zoals die in Parijs van vorig jaar, mogelijk maakt? Bent u ten slotte ook van mening dat opschaling van de bewapening bij dergelijke aanslagen – die niet voorkomen hebben kunnen worden – per definitie te laat is en de meest effectieve reactie dus in de weg staat? Graag een toelichting.</text:p>
      <text:p text:style-name="ifm_p_mt.3.76mm_ifm">Antwoord 3</text:p>
      <text:p text:style-name="ifm_p_ifm">De uitrusting en de bewapening van de Politie en de Koninklijke Marechaussee dienen passend te zijn met het oog op de taak die zij uitvoeren en hun eigen veiligheid. In de antwoorden op uw vragen over het bericht «We zijn een schietschijf voor terroristen» (TK, vergaderjaar 2015–2016, aanhangsel 1296) heb ik daarbij aangegeven dat de uitrusting en de bewapening wordt aangepast indien hier aanleiding voor is.</text:p>
      <text:p text:style-name="ifm_p_ifm">Ter voorkoming van een terroristische aanslag en om te zorgen voor een adequate respons in geval van een aanslag wordt er momenteel een palet aan zowel zichtbare als onzichtbare maatregelen getroffen. Bewakings- en beveiligingsmaatregelen zijn een onderdeel van de integrale aanpak van terrorisme. Per situatie wordt beoordeeld welke daarvoor ter beschikking staande mensen en middelen worden ingezet. Bewapening is hier een onderdeel van.</text:p>
      <text:p text:style-name="ifm_p_mt.3.76mm_ifm">Vraag 4 en 5</text:p>
      <text:p text:style-name="ifm_p_ifm">Waarom worden politieagenten die publiek toegankelijke plaatsen bewaken in de huidige situatie zwaarder uitgerust dan marechaussees die soortgelijke locaties onder verhoogde dreiging bewaken? Acht u dit onderscheid gerechtvaardigd? Deelt u de mening dat bij een gelijk dreigingsniveau de bewapening van de Nationale Politie en de Koninklijke Marechaussee met elkaar in overeenstemming moet zijn? Graag een toelichting.</text:p>
      <text:p text:style-name="ifm_p_ifm">Bent u van mening dat marechaussees op hetzelfde niveau moeten worden uitgerust als politieagenten bij de uitvoering van soortgelijke taken? Zo ja, bent u voornemens marechaussees die specifieke objecten beveiligen net zoals de politie zichtbaar uit te rusten met zwaardere dienstwapens? Zo nee, waarom niet? Zo ja, bent u bereid deze maatregel per direct door te voeren?</text:p>
      <text:p text:style-name="ifm_p_mt.3.76mm_ifm">Antwoord 4 en 5</text:p>
      <text:p text:style-name="ifm_p_ifm">Het beveiligingsconcept dat wordt uitgevoerd door de Koninklijke Marechaussee en de Politie rond de verschillende locaties wordt bepaald op grond van specifieke informatie over dreiging en risico. Deze informatie kan verschillen per situatie en locatie. De uitrusting, waaronder de bewapening, maakt onderdeel uit van het beveiligingsconcept. De situatie, dreiging en risico zijn bepalend voor de wijze waarop Politie en/of Koninklijke Marechaussee worden ingezet. Zowel de Politie als de Koninklijke Marechaussee beschikken daarbij over voor de situatie passende bewapening en uitrusting.</text:p>
      <text:p text:style-name="ifm_p_mt.3.76mm_ifm">Vraag 6</text:p>
      <text:p text:style-name="ifm_p_ifm">Klopt het dat marechaussees die momenteel worden ingezet bij de bewaking van specifieke objecten reeds getraind zijn in het gebruik van zwaardere wapens? Klopt het dus ook dat voor het uitrusten van marechaussees met zwaardere bewapening geen aanvullende opleidingen/maatregelen nodig zijn en dat deze maatregel dus relatief eenvoudig kan worden doorgevoerd? Is het noodzakelijk de Nationale Politie voor het hogere geweldsspectrum wel apart te trainen en uit te rusten? Is dit niet de taak van de Koninklijke Marechaussee?</text:p>
      <text:p text:style-name="ifm_p_mt.3.76mm_ifm">Antwoord 6</text:p>
      <text:p text:style-name="ifm_p_ifm">Het is de verwachting dat de huidige dreiging een langdurig karakter heeft. Dit vraagt flexibele inzetmogelijkheden van de Politie en de Koninklijke Marechaussee die beiden binnen haar taakgebied binnen het gehele geweldsspectrum inzetbaar zijn. Vanwege dit langdurige karakter is tussen de (regio)burgemeesters, NCTV, de korpsleiding van de Politie en de Commandant van de Koninklijke Marechaussee afgesproken dat de Koninklijke Marechaussee de bewaking en beveiliging van bepaalde objecten waar eventueel snelle opschaling nodig is, uitvoert. In het kader van de versterking veiligheidsketen (TK, vergaderjaar 2014–2015, 29 754, nr.302), wordt voor bewaken en beveiligen gefaseerd extra personeel aangenomen. Eind 2016 is de geplande formatie-uitbreiding afgerond.</text:p>
      <text:p text:style-name="ifm_p_mt.3.76mm_ifm">Vraag 7, 8 en 10</text:p>
      <text:p text:style-name="ifm_p_ifm">Beschikt de krijgsmacht momenteel over voldoende marechaussees om de kerntaken van de Koninklijke Marechaussee probleemloos uit te kunnen voeren? Zo nee, kunt u de tekorten specificeren? Tot welke gevolgen leiden die tekorten momenteel? Verwacht u al die tekorten op te kunnen vangen met extra instroom van opgeleide marechaussees? Zo ja, per wanneer? Zo nee, op welke wijze wordt dan getracht alle tekorten weg te werken?</text:p>
      <text:p text:style-name="ifm_p_ifm">Is een nadere prioriteitsstelling mogelijk? Kunnen andere onderdelen van Defensie, behorend tot de land- en zeestrijdkrachten, meer worden ingezet voor assistentie van de Koninklijke Marechaussee?</text:p>
      <text:p text:style-name="ifm_p_ifm">Welke mogelijkheden ziet u nog meer voor de inzet van andere krijgsmachtonderdelen ter ondersteuning van de Koninklijke Marechaussee, bijvoorbeeld bij het Mobiel Toezicht Veiligheid, zodat de Koninklijke Marechaussee voldoende capaciteit beschikbaar heeft en houdt om haar kerntaken volledig uit te kunnen voeren? Kunt u concrete voorbeelden noemen van mogelijkheden op dit terrein?</text:p>
      <text:p text:style-name="ifm_p_mt.3.76mm_ifm">Antwoord 7, 8 en 10</text:p>
      <text:p text:style-name="ifm_p_ifm">Op basis van de huidige situatie en de opdrachtstelling vanuit het gezag, is de Koninklijke Marechaussee in staat haar kerntaken uit te voeren. Wel is er sprake van krapte. Tussen de gezagen wordt in het licht van actuele ontwikkelingen regelmatig de prioritering van de inzet van Koninklijke Marechaussee besproken. Ten aanzien van de geplande formatie-uitbreiding voor bewaken en beveiligen, in het kader van de versterking veiligheidsketen (TK, vergaderjaar 2014–2015, 29 754, nr.302), wordt gefaseerd extra personeel aangenomen. Mocht blijken dat de uitvoering van de kerntaken van de Kmar in het geding komt, dan zullen de wenselijkheid en de mogelijkheid van nieuwe aanvullende maatregelen vanzelfsprekend opnieuw worden beoordeeld.</text:p>
      <text:p text:style-name="ifm_p_ifm">Er zijn mogelijkheden om vanuit de derde hoofdtaak van Defensie bijstand te verlenen bijvoorbeeld vanwege capaciteitsredenen of indien de nationale veiligheid er om vraagt. Zo wordt op dit moment de Koninklijke Marechaussee bij Mobiel Toezicht Veiligheid (MTV) ondersteund door personeel van het Commando Landstrijdkrachten en Luchtstrijdkrachten.</text:p>
      <text:p text:style-name="ifm_p_mt.3.76mm_ifm">Vraag 9</text:p>
      <text:p text:style-name="ifm_p_ifm">Herinnert u zich de motie Teeven/Knops (Kamerstuk 34 300 X nr. 62) over het door de krijgsmacht laten leveren van een bijdrage aan het bewaken van de Europese en Nederlandse grenzen, alsmede de bestrijding van mensensmokkel? Welke stappen zijn naar aanleiding van deze motie reeds gezet en welke stappen bent u nog voornemens te zetten? Graag een toelichting.</text:p>
      <text:p text:style-name="ifm_p_mt.3.76mm_ifm">Antwoord 9</text:p>
      <text:p text:style-name="ifm_p_ifm">Ja. Over de uitvoering van deze motie bent u op 23 februari per brief geïnformeerd.</text:p>
      <text:p text:style-name="ifm_p_mt.3.76mm_ifm">Vraag 11</text:p>
      <text:p text:style-name="ifm_p_ifm">Wilt u deze vragen beantwoorden vóór het Algemeen overleg politie voorzien op 10 februari a.s?</text:p>
      <text:p text:style-name="ifm_p_mt.3.76mm_ifm">Antwoord 11</text:p>
      <text:p text:style-name="ifm_p_ifm">De antwoorden zijn zo spoedig mogelijk aan u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Tellegen en Teeven over de bewapening van politie en marechaussee</dc:title>
    <meta:user-defined meta:name="OVERHEIDop.ParlID/DC.identifier">ah-tk-20152016-1928</meta:user-defined>
    <meta:user-defined meta:name="OVERHEIDop.vraagnummer">2016Z01880</meta:user-defined>
    <meta:user-defined meta:name="OVERHEIDop.aanhangselNummer">1928</meta:user-defined>
    <meta:user-defined meta:name="OVERHEIDop.AanhangselTypen/DC.type">Antwoord</meta:user-defined>
    <meta:user-defined meta:name="OVERHEIDop.Parlementair/DC.type">Aanhangsel van de Handelingen</meta:user-defined>
    <meta:user-defined meta:name="OVERHEIDop.indiener">F. Teeven</meta:user-defined>
    <meta:user-defined meta:name="OVERHEIDop.indiener">O.C. Tellegen</meta:user-defined>
    <meta:user-defined meta:name="OVERHEIDop.ontvanger">G.A. van der Steur</meta:user-defined>
    <meta:user-defined meta:name="OVERHEIDop.vergaderjaar">2015-2016</meta:user-defined>
    <meta:user-defined meta:name="DCTERMS.W3CDTF/OVERHEIDop.datumOntvangst">2016-03-18</meta:user-defined>
    <meta:user-defined meta:name="OVERHEID.StatenGeneraal/DC.creator">Tweede Kamer der Staten-Generaal</meta:user-defined>
    <dc:language>nl</dc:language>
    <meta:user-defined meta:name="DCTERMS.alternative"/>
    <meta:user-defined meta:name="DC.title">Antwoord op vragen van de leden Tellegen en Teeven over de bewapening van politie en marechaussee</meta:user-defined>
    <meta:user-defined meta:name="DCTERMS.W3CDTF/DCTERMS.available">2016-03-18</meta:user-defined>
    <meta:user-defined meta:name="OVERHEIDop.publicationName">Kamervragen (Aanhangsel)</meta:user-defined>
    <meta:user-defined meta:name="OVERHEID.Organisatietype/OVERHEID.organisationType">staten generaal</meta:user-defined>
    <meta:user-defined meta:name="DCTERMS.W3CDTF/DCTERMS.issued">2016-03-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