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2</text:p>
      <text:p text:style-name="ifm_p_font.roman_mt.3.76mm_ifm">Vragen van de leden <text:span text:style-name="ifm_span_font.bold_ifm">Vermue</text:span> en <text:span text:style-name="ifm_span_font.bold_ifm">Van Dekken</text:span> (beiden PvdA) aan de Ministers van Veiligheid en Justitie en van Economische Zaken over <text:span text:style-name="ifm_span_font.italic_ifm">een slechte bereikbaarheid van 112 in de omgeving Vlagtwedde, Oost Groningen</text:span> (ingezonden 24 februari 2016).</text:p>
      <text:p text:style-name="ifm_p_font.roman_mt.3.76mm_ifm">Antwoord van Minister <text:span text:style-name="ifm_span_font.bold_ifm">Van der Steur</text:span> (Veiligheid en Justitie) mede namens de Minister van Economische Zaken (ontvangen 18 maart 2016).</text:p>
      <text:p text:style-name="ifm_p_mt.3.76mm_ifm">Vraag 1</text:p>
      <text:p text:style-name="ifm_p_ifm">Bent u bekend met het bericht dat 112 in de omgeving van Vlagtwedde, Oost Groningen niet goed bereikbaar is door een slecht mobiel netwerk?<text:note text:id="n1" text:note-class="footnote"><text:note-citation text:label="1 ">1</text:note-citation><text:note-body><text:p text:style-name="ifm_p_font.normal_size.6.93pt_mt..5mm_indent.-0.1161in_mleft.0.1161in_ifm">http://www.rtvnoord.nl/nieuws/159856/Ik-zit-met-mijn-elleboog-tegen-het-raam-anders-valt-het-bereik-weg</text:p></text:note-body></text:note></text:p>
      <text:p text:style-name="ifm_p_mt.3.76mm_ifm">Antwoord 1</text:p>
      <text:p text:style-name="ifm_p_ifm">Ja.</text:p>
      <text:p text:style-name="ifm_p_mt.3.76mm_ifm">Vraag 2</text:p>
      <text:p text:style-name="ifm_p_ifm">Deelt u de mening dat 112 ten alle tijden voor iedereen goed bereikbaar moet zijn? Kunt u uw antwoord toelichten?</text:p>
      <text:p text:style-name="ifm_p_mt.3.76mm_ifm">Antwoord 2</text:p>
      <text:p text:style-name="ifm_p_ifm">Vanuit mijn beleidsmatige verantwoordelijkheid voor 1-1-2, vind ik het heel belangrijk dat burgers in nood te allen tijde een beroep kunnen doen op snelle en adequate noodhulp.</text:p>
      <text:p text:style-name="ifm_p_mt.3.76mm_ifm">Vraag 3</text:p>
      <text:p text:style-name="ifm_p_ifm">Is de slechte bereikbaarheid van 112 in de omgeving van Vlagtwedde, regio Oost Groningen een uitzondering of bent u ook bekend met signalen van een verslechterde bereikbaarheid van 112 uit andere regio’s?</text:p>
      <text:p text:style-name="ifm_p_mt.3.76mm_ifm">Antwoord 3</text:p>
      <text:p text:style-name="ifm_p_ifm">De Minister van Economische Zaken heeft in 2014 opdracht gegeven aan Agentschap Telecom en TNO om onderzoek te doen naar de mobiele bereikbaarheid van 1-1-2 in Nederland. Op 14 april 2015 zijn de resultaten met een kabinetsreactie naar uw Kamer gestuurd (Kamerstuk 29 517, nr.97). Het onderzoek liet zien dat de mobiele bereikbaarheid van 1-1-2 in Nederland (buitenshuis) goed te noemen is: slechts in een beperkt aantal gebieden was de kans op een succesvolle verbinding statistisch lager dan 99%. Dit rapport is besproken met de vaste Kamercommissie voor Economische Zaken in het Algemeen Overleg van 30 april 2015. Op 18 februari jl. heeft de Minister van Economische Zaken u mede namens mij een brief gestuurd met de stand van zaken (Kamerstuk 29 517, nr. 109). Inmiddels zijn op verzoek van de provincie Groningen op 8 februari jl. aan de oostgrens van Groningen aanvullende testoproepen gedaan door Agentschap Telecom (o.a. in de gemeente Vlagtwedde). 99,58% van die testoproepen naar het alarmnummer 1-1-2 bleken succesvol. Agentschap Telecom bespreekt deze resultaten binnenkort met de provincie Groningen.</text:p>
      <text:p text:style-name="ifm_p_mt.3.76mm_ifm">Vraag 4</text:p>
      <text:p text:style-name="ifm_p_ifm">Welke stappen heeft u na eerdere signalen in 2014 gezet om de bereikbaarheid van 112 te verbeteren?</text:p>
      <text:p text:style-name="ifm_p_mt.3.76mm_ifm">Antwoord 4</text:p>
      <text:p text:style-name="ifm_p_ifm">Na bovengenoemd onderzoek is op een aantal sporen ingezet, zoals verspreiding van het handelingsperspectief wat mensen zelf kunnen doen om de slagingskans van een mobiele 112-oproep te vergroten. Ook is ingezet op ondersteuning van gemeenten en operators bij de verbetering van de lokale mobiele bereikbaarheid door het beschikbaar stellen van de expertise van Agentschap Telecom, om in het verlengde van het onderzoek, het lokale beeld compleet te krijgen. Deze ondersteuning staat ook in 2016 ter beschikking. Voor een volledig overzicht van de stappen en een stand van zaken verwijs ik u verder graag naar de brief die de Minister van Economische Zaken op 18 februari jl. mede namens mij heeft toegestuurd (Kamerstuk 29 517, nr. 109).</text:p>
      <text:p text:style-name="ifm_p_mt.3.76mm_ifm">Vraag 5</text:p>
      <text:p text:style-name="ifm_p_ifm">Hoe definieert u de bereikbaarheid van 112 op dit moment?</text:p>
      <text:p text:style-name="ifm_p_mt.3.76mm_ifm">Antwoord 5</text:p>
      <text:p text:style-name="ifm_p_ifm">De bereikbaarheid van 1-1-2 definieer ik als goed. Het alarmnummer 1-1-2 is bereikbaar via elke vaste telefoon. Daarnaast bleek uit het onderzoek van Agentschap Telecom en TNO dat de mobiele bereikbaarheid van 1-1-2 in Nederland goed te noemen is. </text:p>
      <text:p text:style-name="ifm_p_mt.3.76mm_ifm">Vraag 6</text:p>
      <text:p text:style-name="ifm_p_ifm">Op welke wijze gaat u borgen dat 1-1-2 te allen tijde bereikbaar is voor iedereen? Wanneer zal 1-1-2 voor iedereen goed bereikbaar zijn en hoe u dit gaat doen? Zo nee, waarom niet?</text:p>
      <text:p text:style-name="ifm_p_mt.3.76mm_ifm">Antwoord 6</text:p>
      <text:p text:style-name="ifm_p_ifm">Zoals ik hierboven reeds heb aangegeven is de bereikbaarheid van het alarmnummer 1-1-2 goed. 100% mobiele bereikbaarheid van 1-1-2 is niet mogelijk. Meerdere factoren zijn immers van invloed op de slagingskans van een noodoproep, zoals het type toestel, het gedrag van de beller, maar ook factoren als weersinvloeden, vegetatie en bebouwing.</text:p>
      <text:p text:style-name="ifm_p_mt.3.76mm_ifm">Vraag 7</text:p>
      <text:p text:style-name="ifm_p_ifm">Op welke wijze wordt de Kamer geïnformeerd wordt over de verbetering van de bereikbaarheid van 112?</text:p>
      <text:p text:style-name="ifm_p_mt.3.76mm_ifm">Antwoord 7</text:p>
      <text:p text:style-name="ifm_p_ifm">18 februari jl. heeft de Minister van Economische Zaken uw Kamer mede namens mij per brief geïnformeerd over de stand van zaken mobiele bereikbaarheid 112 (Kamerstuk 29 517, nr. 1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ermue en Van Dekken over een slechte bereikbaarheid van 112 in de omgeving Vlagtwedde, Oost Groningen</dc:title>
    <meta:user-defined meta:name="OVERHEIDop.ParlID/DC.identifier">ah-tk-20152016-1922</meta:user-defined>
    <meta:user-defined meta:name="OVERHEIDop.vraagnummer">2016Z03876</meta:user-defined>
    <meta:user-defined meta:name="OVERHEIDop.aanhangselNummer">1922</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G.P. Vermue</meta:user-defined>
    <meta:user-defined meta:name="OVERHEIDop.ontvanger">G.A. van der Steur</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de leden Vermue en Van Dekken over een slechte bereikbaarheid van 112 in de omgeving Vlagtwedde, Oost Groningen</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