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1</text:p>
      <text:p text:style-name="ifm_p_font.roman_mt.3.76mm_ifm">Vragen van de leden <text:span text:style-name="ifm_span_font.bold_ifm">Kooiman</text:span> en <text:span text:style-name="ifm_span_font.bold_ifm">Siderius</text:span> (beiden SP) aan de Minister van Sociale Zaken en Werkgelegenheid en de Staatssecretaris van Volksgezondheid, Welzijn en Sport over <text:span text:style-name="ifm_span_font.italic_ifm">het bericht dat de werkgelegenheid in welzijn, jeugdzorg en kinderopvang fors afneemt</text:span> (ingezonden 18 februari 2016).</text:p>
      <text:p text:style-name="ifm_p_font.roman_mt.3.76mm_ifm">Antwoord van Minister <text:span text:style-name="ifm_span_font.bold_ifm">Asscher</text:span> (Sociale Zaken en Werkgelegenheid), mede namens de Staatssecretaris van Volksgezondheid, Welzijn en Sport (ontvangen 18 maart 2016). Zie ook Aanhangsel Handelingen, vergaderjaar 2015–2016, nr. 1853.</text:p>
      <text:p text:style-name="ifm_p_mt.3.76mm_ifm">Vraag 1</text:p>
      <text:p text:style-name="ifm_p_ifm">Wat is uw reactie op het rapport van het UWV (Uitvoeringsorgaan werknemersverzekeringen) over de arbeidsmarktontwikkelingen in de Welzijn, Jeugdzorg en Kinderopvang?<text:note text:id="ID-2016Z03589-d37e60" text:note-class="footnote"><text:note-citation text:label="1 ">1</text:note-citation><text:note-body><text:p text:style-name="ifm_p_font.normal_size.6.93pt_mt..5mm_indent.-0.1161in_mleft.0.1161in_ifm">UWV, 16 februari 2016 «Welzijn, Jeugdzorg en Kinderopvang – sectorbeschrijving»</text:p></text:note-body></text:note></text:p>
      <text:p text:style-name="ifm_p_mt.3.76mm_ifm">Antwoord 1</text:p>
      <text:p text:style-name="ifm_p_ifm">Het rapport van de UWV schetst ontwikkelingen zoals wij deze ook zien in het Integrerend rapport (TK-2016, 29 282, nr. 244) en de Toekomstverkenning Arbeidsmarkt voor verplegend, verzorgend en sociaal-agogisch personeel 2015–2019 van het onderzoeksprogramma Arbeidsmarkt Zorg en Welzijn (TK-2015, 34 104, nr. 83). Het beeld naar de toekomst is onzeker. Het geeft ons desalniettemin een beeld waar we met alle betrokken partijen meer inzicht door krijgen en daardoor ook kunnen gaan kijken naar oplossingen om de scenario’s niet de werkelijkheid te laten worden. En daar wordt ook beleid op gevoerd door dit kabinet.</text:p>
      <text:p text:style-name="ifm_p_mt.3.76mm_ifm">Vraag 2 en 3</text:p>
      <text:p text:style-name="ifm_p_ifm">Wat betekent het (voorspelde) baanverlies in de Jeugdzorg voor de continuïteit en kwaliteit van zorg in de jeugdzorgsector, aangezien bijna de helft van de Jeugdzorginstellingen zich nu al druk maakt over de kwaliteit van zorg?<text:note text:id="ID-2016Z03589-d37e74" text:note-class="footnote"><text:note-citation text:label="2 ">2</text:note-citation><text:note-body><text:p text:style-name="ifm_p_font.normal_size.6.93pt_mt..5mm_indent.-0.1161in_mleft.0.1161in_ifm">Regioplan, januari 2016 «ervaringen van instellingen na een jaar decentralisatie»</text:p></text:note-body></text:note></text:p>
      <text:p text:style-name="ifm_p_ifm">Hoe kan, nadat veel jeugdzorginstellingen al hebben moeten reorganiseren, expertise behouden blijven wanneer zo een fors deel van het personeel ontslagen wordt, mede gelet op het feit dat meer dan de helft van de instellingen aangeeft dat de problematiek waarmee jongeren instromen zwaarder is geworden?</text:p>
      <text:p text:style-name="ifm_p_mt.3.76mm_ifm">Antwoord 2 en 3</text:p>
      <text:p text:style-name="ifm_p_ifm">De afgelopen jaren – al sinds 2010 – is de werkgelegenheid in de Jeugdzorg gedaald volgens het Integrerend rapport en de Toekomstverkenning Arbeidsmarkt voor verplegend, verzorgend en sociaal-agogisch personeel 2015–2019. De werkgelegenheid is dus gedaald vooruitlopend op de bezuinigingen. De vraag is of de daling daarmee nu niet al grotendeels achter de rug is. Het blijft onzeker wat we de komende jaren nog kunnen verwachten. In de Toekomstverkenning Arbeidsmarkt voor verplegend, verzorgend en sociaal-agogisch personeel 2015–2019 (TK-2015, 34 104, nr. 83) is te zien dat het vooral om ondersteunend personeel gaat. Daarmee zorgen de instellingen voor zoveel mogelijk continuïteit en wordt ook de kwaliteit zoveel mogelijk gewaarborgd. In het sectorplan voor de Jeugdzorg zetten betrokken sociale partners in zich vanwege verwachte krimp in voor mobiliteitstrajecten en loopbaan gesprekken om mensen naar nieuw werk te begeleiden. Daarnaast zetten zij zich ook in voor behoud van vakkrachten in de jeugdzorg door hen adequate scholing te bieden.</text:p>
      <text:p text:style-name="ifm_p_ifm">Daarnaast zet het kabinet in op de doorstart naar nieuw werk dat op de sectorplannen volgt. Ook Jeugdzorg kan hier een beroep op doen.</text:p>
      <text:p text:style-name="ifm_p_mt.3.76mm_ifm">Vraag 4</text:p>
      <text:p text:style-name="ifm_p_ifm">Wat zijn de (voorspelde) gevolgen voor de wachtlijsten in de jeugdzorg nu er steeds minder hulpverleners werkzaam zijn voor kinderen en gezinnen? Kunt u een overzicht geven van de wachtlijsten? Zo nee waarom niet?</text:p>
      <text:p text:style-name="ifm_p_mt.3.76mm_ifm">Antwoord 4</text:p>
      <text:p text:style-name="ifm_p_ifm">Omdat gemeenten de toegang verschillend organiseren en er geen eenduidig moment van start zorg bestaat, zoals in een gecentraliseerd stelsel, is het niet mogelijk landelijk eenduidig wachtlijsten in de jeugdhulp bij te houden. Er zijn soms signalen dat er lokaal wachttijden voor bepaalde vormen van jeugdhulpaanbod zijn. Uit het nader onderzoek naar de toegang in het kader van de benchmark beleidsinformatie jeugd bleek dat de gemeenten die het daar betrof waar nodig snel tot een oplossing wisten te komen.</text:p>
      <text:p text:style-name="ifm_p_ifm">Wel weten we dat er soms sprake kan zijn van plaatsingsproblematiek; een specifieke instelling die onvoldoende capaciteit heeft om aan de vraag te voldoen. Dit kan bijvoorbeeld doordat de instelling zijn budgetplafond heeft bereikt. In deze gevallen is het aan de gemeente (of gemeenten) die het betreft om met de aanbieder in gesprek te gaan over een oplossing, waarbij ook gekeken wordt naar alternatieven bij andere aanbieders.</text:p>
      <text:p text:style-name="ifm_p_mt.3.76mm_ifm">Vraag 5</text:p>
      <text:p text:style-name="ifm_p_ifm">Ben u bereid te onderzoeken welke kosten met de oplopende wachtlijsten in de jeugdzorg gemoeid zijn? Zo nee, waarom niet? Zo ja, wanneer kan de Kamer dit onderzoek tegemoet zien?</text:p>
      <text:p text:style-name="ifm_p_mt.3.76mm_ifm">Antwoord 5</text:p>
      <text:p text:style-name="ifm_p_ifm">Op basis van de Jeugdwet is de gemeente verantwoordelijk voor het bieden van adequate jeugdhulp. Het is niet mogelijk om landelijk op eenduidige wijze vast te stellen wat de omvang van de wachtlijsten is omdat gemeenten de toegang tot de jeugdhulp verschillend georganiseerd hebben en er ook geen eenduidig moment is van «start van zorg«.</text:p>
      <text:p text:style-name="ifm_p_ifm">Zodoende ben ik niet in staat om een onderzoek te laten doen naar welke kosten met mogelijk oplopende wachtlijsten gemoeid zouden zijn.</text:p>
      <text:p text:style-name="ifm_p_mt.3.76mm_ifm">Vraag 6</text:p>
      <text:p text:style-name="ifm_p_ifm">Wat betekent het (voorspelde) baanverlies van 12% in de periode 2011 – 2018 in de Kinderopvang voor de ingezette trajecten van kwaliteitsverbetering en harmonisatie in deze sector?</text:p>
      <text:p text:style-name="ifm_p_mt.3.76mm_ifm">Antwoord 6</text:p>
      <text:p text:style-name="ifm_p_ifm">De afgelopen jaren, de economische crisis, heeft ook littekens achtergelaten in het budgettair beeld en beleid van de kinderopvangtoeslag en daarmee de sector. Door genomen bezuinigingsmaatregelen, de economische crisis en een geboortedaling daalde het gebruik van kinderopvang de laatste jaren. Het UWV raamde een daling van het aantal werknemers tussen 2011 en 2014 van circa 24 procent.</text:p>
      <text:p text:style-name="ifm_p_ifm">De verwachtingen voor de komende jaren laten echter een duidelijk positief beeld zien. Met het Belastingplan 2016 is sprake van een flinke intensivering van de kinderopvang in 2016 met € 290 miljoen. Daarnaast wordt een intensivering van € 200 miljoen in 2017 beoogd. Naast de extra middelen speelt ook de aantrekkende economie een positieve rol in de aantrekkende werkgelegenheid in de sector. Doordat steeds meer ouders werk vinden wordt er naar verwachting vaker een beroep gedaan op formele kinderopvang.</text:p>
      <text:p text:style-name="ifm_p_ifm">De harmonisatie van de peuterspeelzalen en kinderopvang, en de beoogde kwaliteitsverbetering in de sector, zal zorgen voor een toenemende vraag naar beroepskrachten met een beroepskwalificatie. De verschuiving van de inzet van vrijwilligers naar beroepskrachten zal de geraamde banengroei in de sector omhoogstuwen. Door de verwachte banengroei zal het aantal vacatures groeien. Verwachting van het UWV is dat vooral de vraag naar gespecialiseerde pedagogisch medewerkers (mbo-4) zal stijgen, omdat werkgevers hogere eisen stellen aan werknemers. Indien deze prognose uitkomt zal het overschot aan deze medewerkers afnemen en in 2016 of 2017 zelfs omslaan in een personeelstekort. De pedagogisch medewerker (mbo-3) blijft ook de komende jaren een overschotberoep.</text:p>
      <text:p text:style-name="ifm_p_ifm">Prognoses van de sector gaan ervan uit dat er in 2016 voor het eerst weer sprake is van groeiend aantal banen in de kinderopvang. Tussen 2015 en 2018 wordt een toename van 9 duizend werknemers voorspeld (+12 procent).</text:p>
      <text:p text:style-name="ifm_p_mt.3.76mm_ifm">Vraag 7</text:p>
      <text:p text:style-name="ifm_p_ifm">Welke kosten zijn met de uitkeringen die door deze ontslaggolf aangevraagd (gaan) worden gemoeid?</text:p>
      <text:p text:style-name="ifm_p_mt.3.76mm_ifm">Antwoord 7</text:p>
      <text:p text:style-name="ifm_p_ifm">Zie antwoord op vraag 10.</text:p>
      <text:p text:style-name="ifm_p_mt.3.76mm_ifm">Vraag 8</text:p>
      <text:p text:style-name="ifm_p_ifm">Wat is de inschatting van de regering over de uitstroommogelijkheid naar de arbeidsmarkt van deze groep uitkeringsgerechtigden nu uit de cijfers van het UWV blijkt dat er een ruim tot zeer ruim aanbod van beroepskrachten voor de welzijn, jeugdzorg en kinderopvangsector?</text:p>
      <text:p text:style-name="ifm_p_mt.3.76mm_ifm">Antwoord 8</text:p>
      <text:p text:style-name="ifm_p_ifm">In het UWV rapport staat aangegeven dat 64% van het aantal WW-ers uiterlijk een maand na het beëindigen van het werk in de jeugdzorg, het werk weer heeft hervat. In de welzijnsbranche is dit 53% en in de kinderopvang 62%. Er wordt aangegeven dat het raadzaam is ook buiten de zorg en het welzijn te kijken. In het rapport is dan ook te zien dat ook daar werkhervatting uit voortkomt, bijvoorbeeld in de financiële en zakelijke dienstverlening. De Toekomstverkenning (TK-2015, 34 104, nr. 83) laat zien dat er op termijn weer tekorten ontstaan in zorg en welzijn, de instroom in werk wordt dan dus hoger. Door de aantrekkende economische groei neemt de werkgelegenheid en daarmee de uitstroom naar verwachting in bijna alle sectoren toe<text:note text:id="ID-1921-d37e188" text:note-class="footnote"><text:note-citation text:label="3 ">3</text:note-citation><text:note-body><text:p text:style-name="ifm_p_font.normal_size.6.93pt_mt..5mm_indent.-0.1161in_mleft.0.1161in_ifm">UWV, 29 januari 2016 «Landelijke arbeidsmarktprognose 2016»</text:p></text:note-body></text:note>. Hierdoor zal de vraag naar Kinderopvang ook weer toenemen. De krimp in de Kinderopvang slaat volgens het UWV in de loop van 2016 om in groei.<text:note text:id="ID-1921-d37e196" text:note-class="footnote"><text:note-citation text:label="4 ">4</text:note-citation><text:note-body><text:p text:style-name="ifm_p_font.normal_size.6.93pt_mt..5mm_indent.-0.1161in_mleft.0.1161in_ifm">UWV, 16 februari 2016 «Welzijn, Jeugdzorg en Kinderopvang – sectorbeschrijving»</text:p></text:note-body></text:note></text:p>
      <text:p text:style-name="ifm_p_mt.3.76mm_ifm">Vraag 9</text:p>
      <text:p text:style-name="ifm_p_ifm">Is de regering bereid op te komen voor de werkgelegenheid van werknemers binnen deze sectoren, aangezien zij in voortdurende onzekerheid over hun baan verkeren vanwege alle bezuinigingen en beleidskoerswissels?</text:p>
      <text:p text:style-name="ifm_p_mt.3.76mm_ifm">Antwoord 9</text:p>
      <text:p text:style-name="ifm_p_ifm">Het kabinet zet volop in op het ondersteunen van deze mensen. De regionale sectorplannen voor welzijn, jeugd en kinderopvang zijn gericht op op-, om- en bijscholing van zittend personeel. Daarnaast is er uit de onderbesteding van het sectorplannenbudget € 40 miljoen beschikbaar gesteld om scholingsvouchers economiebreed te kunnen gebruiken, de dienstverlening van het UWV uit te breiden, en de Brug-WW ook buiten de sectorplannen inzetbaar te maken.<text:note text:id="ID-1921-d37e212" text:note-class="footnote"><text:note-citation text:label="5 ">5</text:note-citation><text:note-body><text:p text:style-name="ifm_p_font.normal_size.6.93pt_mt..5mm_indent.-0.1161in_mleft.0.1161in_ifm">TK-2015, 33 566, Nr. 86.</text:p></text:note-body></text:note></text:p>
      <text:p text:style-name="ifm_p_mt.3.76mm_ifm">Vraag 10</text:p>
      <text:p text:style-name="ifm_p_ifm">Bent u bereid om over de financiële gevolgen van de instroom en mogelijke uitstroom in uitkeringsvoorzieningen van ontslagen hulpverleners te rapporteren, zodat de Kamer ook dit effect van de bezuinigingen kan monitoren? Zo ja, hoe en op welke termijn gaat u dat doen? Zo nee, waarom niet?</text:p>
      <text:p text:style-name="ifm_p_mt.3.76mm_ifm">Antwoord 10</text:p>
      <text:p text:style-name="ifm_p_ifm">Het UWV rapporteert maandelijks in de nieuwsflits arbeidsmarkt over de nieuwe, lopende en beëindigde uitkeringen naar sector, ook voor de sector Zorg &amp; Welzijn<text:note text:id="ID-1921-d37e228" text:note-class="footnote"><text:note-citation text:label="6 ">6</text:note-citation><text:note-body><text:p text:style-name="ifm_p_font.normal_size.6.93pt_mt..5mm_indent.-0.1161in_mleft.0.1161in_ifm">UWV, 18 februari 2016 «Nieuwsflits Arbeidsmarkt januari 2016»</text:p></text:note-body></text:note>. Het is niet mogelijk van tevoren te bepalen wat de totale kosten van de uitkeringen zullen zijn, omdat niet ex ante duidelijk is wat de hoogte en de duur van de uitkeringen is. Daarnaast is het niet mogelijk de in- en uitstroom direct te koppelen aan de bezuinigingen. Het is niet mogelijk te bepalen welk deel van de in- en uitstroom conjunctureel is, en welk deel wordt veroorzaakt door bezuinigingen.</text:p>
      <text:p text:style-name="ifm_p_mt.3.76mm_ifm">Vraag 11</text:p>
      <text:p text:style-name="ifm_p_ifm">Kunt u deze vragen vóór het Algemeen overleg Kinderopvang voorzien op 9 maart 2016 beantwoorden?</text:p>
      <text:p text:style-name="ifm_p_mt.3.76mm_ifm">Antwoord 11</text:p>
      <text:p text:style-name="ifm_p_ifm">Helaas heb ik u de antwoorden niet eerder kunn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ooiman en Siderius over het bericht dat de werkgelegenheid in welzijn, jeugdzorg en kinderopvang fors afneemt</dc:title>
    <meta:user-defined meta:name="OVERHEIDop.ParlID/DC.identifier">ah-tk-20152016-1921</meta:user-defined>
    <meta:user-defined meta:name="OVERHEIDop.vraagnummer">2016Z03589</meta:user-defined>
    <meta:user-defined meta:name="OVERHEIDop.aanhangselNummer">1921</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indiener">C.J.E. Kooiman</meta:user-defined>
    <meta:user-defined meta:name="OVERHEIDop.ontvanger">L.F. Asscher</meta:user-defined>
    <meta:user-defined meta:name="OVERHEIDop.vergaderjaar">2015-2016</meta:user-defined>
    <meta:user-defined meta:name="DCTERMS.W3CDTF/OVERHEIDop.datumOntvangst">2016-03-18</meta:user-defined>
    <meta:user-defined meta:name="OVERHEID.StatenGeneraal/DC.creator">Tweede Kamer der Staten-Generaal</meta:user-defined>
    <dc:language>nl</dc:language>
    <meta:user-defined meta:name="DCTERMS.alternative"/>
    <meta:user-defined meta:name="DC.title">Antwoord op vragen van de leden Kooiman en Siderius over het bericht dat de werkgelegenheid in welzijn, jeugdzorg en kinderopvang fors afneemt</meta:user-defined>
    <meta:user-defined meta:name="DCTERMS.W3CDTF/DCTERMS.available">2016-03-18</meta:user-defined>
    <meta:user-defined meta:name="OVERHEIDop.publicationName">Kamervragen (Aanhangsel)</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Gezin en kinderen</meta:user-defined>
    <meta:user-defined meta:name="OVERHEIDop.versieInformatie"/>
  </office:meta>
</office:document-meta>
</file>