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Kooiman</text:span> (SP) aan de Staatssecretaris van Volksgezondheid, Welzijn en Sport over <text:span text:style-name="ifm_span_font.italic_ifm">het bericht dat 8 kinderen uit hun zorgvoorziening gezet dreigen te worden</text:span> (ingezonden 25 februari 2016).</text:p>
      <text:p text:style-name="ifm_p_font.roman_mt.3.76mm_ifm">Mededeling van Staatssecretaris <text:span text:style-name="ifm_span_font.bold_ifm">Van Rijn</text:span> (Volksgezondheid, Welzijn en Sport) (ontvangen 17 maart 2016).</text:p>
      <text:p text:style-name="ifm_p_mt.3.76mm_ifm">Vraag 1</text:p>
      <text:p text:style-name="ifm_p_ifm">Wat is uw reactie op het bericht dat de SP-Tweede Kamerfractie heeft ontvangen op het verdwijnen van zorgboerderij De Langstee, waarbij de plaatsing van 8 kinderen in het geding is?<text:note text:id="ID-2016Z03943-d37e58" text:note-class="footnote"><text:note-citation text:label="1 ">1</text:note-citation><text:note-body><text:p text:style-name="ifm_p_font.normal_size.6.93pt_mt..5mm_indent.-0.1161in_mleft.0.1161in_ifm">Casus onderhands aangeleverd</text:p></text:note-body></text:note></text:p>
      <text:p text:style-name="ifm_p_mt.3.76mm_ifm">Vraag 2</text:p>
      <text:p text:style-name="ifm_p_ifm">Wat is uw mening over het aantal ingekochte plaatsen van de jeugdhulpregio Rijnmond voor de in deze casus genoemde vorm van zorg?</text:p>
      <text:p text:style-name="ifm_p_mt.3.76mm_ifm">Vraag 3</text:p>
      <text:p text:style-name="ifm_p_ifm">Hoeveel kinderen kunnen rechtstreeks vanuit deze zorgvoorziening doorverhuizen naar een nieuwe, niet tijdelijke voorziening?</text:p>
      <text:p text:style-name="ifm_p_mt.3.76mm_ifm">Vraag 4</text:p>
      <text:p text:style-name="ifm_p_ifm">Wat gaat u voor de kinderen doen die niet rechtstreeks in een nieuwe, niet tijdelijke voorziening geplaatst kunnen worden?</text:p>
      <text:p text:style-name="ifm_p_mt.3.76mm_ifm">Vraag 5</text:p>
      <text:p text:style-name="ifm_p_ifm">Acht u het wenselijk dat er met kwetsbare kinderen heen en weer gesleurd wordt tussen verschillende zorginstellingen? Kunt u uw antwoord toelichten?</text:p>
      <text:p text:style-name="ifm_p_mt.3.76mm_ifm">Vraag 6</text:p>
      <text:p text:style-name="ifm_p_ifm">Bent u bereid, in uw rol als stelselverantwoordelijke, in te grijpen en sluiting van de zorgboerderij te voorkomen, dan wel deze langer open te houden, zodat onnodig heen en weer verhuizen van kwetsbare kinderen niet nodig is?</text:p>
      <text:h text:style-name="ifm_p_font.bold_mt.5.08mm_page.keep-with-next_ifm" text:outline-level="2">Mededeling</text:h>
      <text:p text:style-name="ifm_p_mt.4.23mm_ifm">De vragen van het Kamerlid Kooiman (SP) over het bericht dat 8 kinderen uit hun zorgvoorziening gezet dreigen te worden. (ingezonden 25 februari 2016) (2016Z03943) kunnen tot mijn spijt niet binnen de gebruikelijke termijn worden beantwoord.</text:p>
      <text:p text:style-name="ifm_p_ifm">De reden van het uitstel is dat het verzamelen van informatie die nodig is om de vragen te kunnen be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8 kinderen uit hun zorgvoorziening gezet dreigen te worden</dc:title>
    <meta:user-defined meta:name="OVERHEIDop.ParlID/DC.identifier">ah-tk-20152016-1920</meta:user-defined>
    <meta:user-defined meta:name="OVERHEIDop.vraagnummer">2016Z03943</meta:user-defined>
    <meta:user-defined meta:name="OVERHEIDop.aanhangselNummer">192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8 kinderen uit hun zorgvoorziening gezet dreigen te worden</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