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4</text:p>
      <text:p text:style-name="ifm_p_font.roman_mt.3.76mm_ifm">Vragen van het lid <text:span text:style-name="ifm_span_font.bold_ifm">Geurts</text:span> (CDA) aan de Staatssecretaris van Economische Zaken over <text:span text:style-name="ifm_span_font.italic_ifm">het uitvoeren van equivalente maatregelen in het kader van het vijfde actieprogramma nitraatrichtlijn</text:span> (ingezonden 19 februari 2016).</text:p>
      <text:p text:style-name="ifm_p_font.roman_mt.3.76mm_ifm">Antwoord van Staatssecretaris <text:span text:style-name="ifm_span_font.bold_ifm">Van Dam</text:span> (Economische Zaken) (ontvangen 17 maart 2016).</text:p>
      <text:p text:style-name="ifm_p_mt.3.76mm_ifm">Vraag 1</text:p>
      <text:p text:style-name="ifm_p_ifm">Herinnert u zich dat er gevraagd is naar de uitvoering van equivalente maatregelen ten behoeve van de akkerbouw bij de behandeling van de begroting van het Ministerie van Economische Zaken voor het jaar 2016, onderdeel Landbouw en Natuur?</text:p>
      <text:p text:style-name="ifm_p_mt.3.76mm_ifm">Antwoord 1</text:p>
      <text:p text:style-name="ifm_p_ifm">Ja.</text:p>
      <text:p text:style-name="ifm_p_mt.3.76mm_ifm">Vraag 2</text:p>
      <text:p text:style-name="ifm_p_ifm">Bent u zich ervan bewust dat er door de vragensteller onder andere bij het Algemeen overleg Landbouw inclusief mestbeleid op 1 juli 2015 en het Algemeen overleg Landbouw- en Visserijraad op 3 september 2015 gevraagd is om haast te maken met de uitvoering van equivalente maatregelen?</text:p>
      <text:p text:style-name="ifm_p_mt.3.76mm_ifm">Antwoord 2</text:p>
      <text:p text:style-name="ifm_p_ifm">Ja.</text:p>
      <text:p text:style-name="ifm_p_mt.3.76mm_ifm">Vraag 3</text:p>
      <text:p text:style-name="ifm_p_ifm">Sinds wanneer ligt het onderzoek door de Wageningen Universiteit in opdracht van de akkerbouwsector ten aanzien van equivalente maatregelen bij uw ministerie?</text:p>
      <text:p text:style-name="ifm_p_mt.3.76mm_ifm">Antwoord 3</text:p>
      <text:p text:style-name="ifm_p_ifm">Het onderzoek naar equivalente maatregelen uitgevoerd door Wageningen University &amp; Research Centre (WUR) in opdracht van LTO Nederland en de Nederlandse Akkerbouw Vakbond (NAV) is per brief gedateerd 8 april 2015 aan mijn ambtsvoorganger toegezonden.</text:p>
      <text:p text:style-name="ifm_p_ifm">In overleg met LTO en NAV is in september 2015 besloten om aanvullende vragen te stellen aan WUR in relatie tot de onderbouwing van de voorgestelde maatregel «opbrengstafhankelijke gebruiksnormen». De definitieve versie van de notitie met het antwoord op de aanvullende vragen is per email aan mijn ministerie gezonden op 29 december 2015.</text:p>
      <text:p text:style-name="ifm_p_mt.3.76mm_ifm">Vraag 4</text:p>
      <text:p text:style-name="ifm_p_ifm">Wanneer heeft u contact opgenomen met de Europese Commissie over het toestaan van equivalente maatregelen?</text:p>
      <text:p text:style-name="ifm_p_mt.3.76mm_ifm">Antwoord 4</text:p>
      <text:p text:style-name="ifm_p_ifm">De Directeur-Generaal Milieu van de Europese Commissie is per brief van 2 oktober 2015 door mijn ministerie geïnformeerd over het voornemen van Nederland om drie equivalente maatregelen in het kader van het vijfde actieprogramma Nitraatrichtlijn in te voeren.</text:p>
      <text:p text:style-name="ifm_p_mt.3.76mm_ifm">Vraag 5</text:p>
      <text:p text:style-name="ifm_p_ifm">Kunt u de Kamer informeren over de reactie van de Europese Commissie en over wanneer u deze reactie heeft gekregen?</text:p>
      <text:p text:style-name="ifm_p_mt.3.76mm_ifm">Antwoord 5</text:p>
      <text:p text:style-name="ifm_p_ifm">Het antwoord van de Directeur-Generaal Milieu van de Europese Commissie gedateerd 20 november 2015 op de hiervoor genoemde brief van 2 oktober 2015 is op mijn ministerie ontvangen op 26 november 2015. In de reactie staat de zorg van de Europese Commissie over eventuele negatieve milieueffecten van de equivalente maatregelen centraal. De Europese Commissie wijst erop dat op basis van de Nitraatrichtlijn geen formele toestemming vereist is voor de maatregelen onder een actieprogramma, hoewel de Europese Commissie wel actie kan ondernemen indien een lidstaat de Nitraatrichtlijn niet naleeft. De Europese Commissie plaatst een aantal kanttekeningen bij elk van de voorgestelde maatregelen in de context van het bereiken van de doelen van de Nitraatrichtlijn en de Kaderrichtlijn Water. Ook worden nog enkele vragen gesteld over de voorgenomen maatregelen. De Europese Commissie vraagt om een goede monitoring van de milieueffecten van de equivalente maatregelen.</text:p>
      <text:p text:style-name="ifm_p_mt.3.76mm_ifm">Vraag 6</text:p>
      <text:p text:style-name="ifm_p_ifm">Bent u zich ervan bewust dat in het vijfde actieprogramma Nitraatrichtlijn is overeengekomen dat maatwerk via bedrijf toegesneden maatregelen mogelijk gemaakt zou worden?</text:p>
      <text:p text:style-name="ifm_p_mt.3.76mm_ifm">Antwoord 6</text:p>
      <text:p text:style-name="ifm_p_ifm">Ja. In het vijfde actieprogramma Nitraatrichtlijn is aangegeven dat het mogelijk is om equivalente maatregelen te nemen als wetenschappelijk aangetoond kan worden dat voorgestelde maatregelen minimaal eenzelfde milieuresultaat hebben als de bestaande generieke beleidsmaatregelen. Ook moeten de equivalente maatregelen geborgd kunnen worden en dienen niet te leiden tot een wezenlijke toename van de uitvoerings- en handhavingslasten van de overheid. Als aan al deze voorwaarden voldaan is, kunnen equivalente maatregelen ingevoerd worden.</text:p>
      <text:p text:style-name="ifm_p_mt.3.76mm_ifm">Vraag 7, 9</text:p>
      <text:p text:style-name="ifm_p_ifm">Bent u bereid om werk te maken van de mogelijkheid tot evenwichtsbemesting via bedrijf toegesneden maatregelen? Zo ja, wilt u het mogelijk maken dat er in het komende groeiseizoen gebruik van wordt gemaakt?</text:p>
      <text:p text:style-name="ifm_p_ifm">Bent u bereid om alle drie de door de landbouwsector voorgestelde equivalente maatregelen voor mei 2016 om te zetten in een regeling?</text:p>
      <text:p text:style-name="ifm_p_mt.3.76mm_ifm">Antwoord 7, 9</text:p>
      <text:p text:style-name="ifm_p_ifm">Invoeren van de equivalente maatregelen als voorgesteld door LTO en NAV vereist een wijziging van de Uitvoeringsregeling Meststoffenwet. Om de maatregel «opbrengstafhankelijke gebruiksnormen» op bouwland met de fosfaattoestand «neutraal» te kunnen gebruiken, is ook wijziging van het Uitvoeringsbesluit Meststoffenwet noodzakelijk. Deze wijzigingen worden momenteel voorbereid en zijn in belangrijke mate gebaseerd op de onderbouwing door WUR. Ik heb hiervoor al aangegeven dat pas eind december 2015 deze onderbouwing compleet was.</text:p>
      <text:p text:style-name="ifm_p_ifm">De procedures om deze maatregelen in regelgeving te verankeren zullen spoedig gestart worden. Onderdeel van de procedure is publicatie ten behoeve van inspraak en een technische notificatie bij de Europese Commissie. Met de publicatie ten behoeve van inspraak wordt ook aan andere belanghebbenden dan de initiatiefnemers van de betreffende equivalente maatregelen de mogelijkheid geboden om kennis te nemen van de voorgestelde maatregelen en daar hun mening over te geven. Dit komt de kwaliteit van de regelgeving ten goede. Naar aanleiding van de technische notificatie kunnen de Europese Commissie en ook andere lidstaten vragen stellen, in het bijzonder ook in relatie tot het vrije verkeer van goederen.</text:p>
      <text:p text:style-name="ifm_p_ifm">De procedures om deze wijzigingen van Uitvoeringsregeling Meststoffenwet en Uitvoeringsbesluit Meststoffenwet te realiseren nemen naar verwachting respectievelijk ongeveer 6 en 9 maanden vanaf het moment van publicatie voor inspraak in beslag. Pas nadat de gehele procedure voor wijziging van de Uitvoeringsregeling Meststoffenwet respectievelijk het Uitvoeringsbesluit Meststoffenwet zijn doorlopen, zijn de wijzigingen definitief. Als de gehele procedure in 2016 wordt afgerond, dan gelden de betreffende verhogingen van de gebruiksnormen bij toepassing van de equivalente maatregelen in 2016.</text:p>
      <text:p text:style-name="ifm_p_mt.3.76mm_ifm">Vraag 8</text:p>
      <text:p text:style-name="ifm_p_ifm">Wordt volgens u met de equivalente maatregelen rekening gehouden met bodemvruchtbaarheid?</text:p>
      <text:p text:style-name="ifm_p_mt.3.76mm_ifm">Antwoord 8</text:p>
      <text:p text:style-name="ifm_p_ifm">De drie equivalente maatregelen die door LTO en NAV zijn voorgesteld («opbrengstafhankelijke gebruiksnormen», «vervanging drijfmest» en «rijenbemesting in mais») zijn specifiek gericht op een verhoging van de stikstofgebruiksnormen indien aan de voorwaarden als geformuleerd in de maatregelen wordt voldaan. De equivalente maatregel «opbrengstafhankelijke gebruiksnormen» heeft ook betrekking op een verhoging van de fosfaatgebruiksnormen op gronden met fosfaattoestand «laag» of «neutraal» voor bepaalde gewassen als aan bepaalde voorwaarden is voldaan.</text:p>
      <text:p text:style-name="ifm_p_ifm">De voorstellen van LTO en NAV zoals onderbouwd door de WUR zijn dus specifiek gericht op het verhogen van de stikstof- en fosfaatbemesting en bevatten geen specifieke maatregelen gericht op het verbeteren van andere aspecten van de bodemvruchtbaarheid. De wens om zogenaamde bodemverbeteraars toe te staan in het kader van de voorgestelde equivalente maatregelen is mij bekend, maar er is geen onderbouwing voor de milieueffecten en dan met name de effecten op de nitraatgehaltes hiervan voorhanden. Dat betekent dat opnemen van bodemverbeteraars niet zou voldoen aan een belangrijke voorwaarde voor equivalente maatregelen, namelijk dat een milieukundige onderbouwing voor minimaal eenzelfde milieuresultaat beschikbaar is.</text:p>
      <text:p text:style-name="ifm_p_ifm">Ik ga er vanuit dat landbouwers een goede bodemkwaliteit en -vruchtbaarheid in hun managementafwegingen als centraal belang meenemen en vanuit dat belang ook hun keuzes maken inzake bijvoorbeeld gewasrotatie, grondbewerking en aanvoer van organische stof. Het is aan de landbouwer om al dan niet gebruik te maken van een bepaalde equivalente maatregelen als alternatief voor de generieke beleidsmaatregelen, passend bij het langjarige management op het bedrijf.</text:p>
      <text:p text:style-name="ifm_p_mt.3.76mm_ifm">Vraag 10</text:p>
      <text:p text:style-name="ifm_p_ifm">Bent u bereid deze vragen te beantwoorden vóór het komende Algemeen overleg mestbeleid voorzien op 10 maart 2016?</text:p>
      <text:p text:style-name="ifm_p_mt.3.76mm_ifm">Antwoord 10</text:p>
      <text:p text:style-name="ifm_p_ifm">Ik heb 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urts over het uitvoeren van equivalente maatregelen in het kader van het vijfde actieprogramma Nitraatrichtlijn</dc:title>
    <meta:user-defined meta:name="OVERHEIDop.ParlID/DC.identifier">ah-tk-20152016-1914</meta:user-defined>
    <meta:user-defined meta:name="OVERHEIDop.vraagnummer">2016Z03706</meta:user-defined>
    <meta:user-defined meta:name="OVERHEIDop.aanhangselNummer">1914</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M.H.P. van Dam</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het lid Geurts over het uitvoeren van equivalente maatregelen in het kader van het vijfde actieprogramma Nitraatrichtlijn</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