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9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3</text:p>
      <text:p text:style-name="ifm_p_font.roman_mt.3.76mm_ifm">Vragen van de leden <text:span text:style-name="ifm_span_font.bold_ifm">Tanamal</text:span>, <text:span text:style-name="ifm_span_font.bold_ifm">Hoogland</text:span> en <text:span text:style-name="ifm_span_font.bold_ifm">Kerstens</text:span> (allen PvdA) aan de Ministers van Sociale Zaken en Werkgelegenheid en van Infrastructuur en Milieu over <text:span text:style-name="ifm_span_font.italic_ifm">het verloren gaan van 45 duizend gezonde levensjaren als gevolg van het VW-schandaal</text:span> (ingezonden 9 februari 2016).</text:p>
      <text:p text:style-name="ifm_p_font.roman_mt.3.76mm_ifm">Antwoord van Staatssecretaris <text:span text:style-name="ifm_span_font.bold_ifm">Dijksma</text:span> (Infrastructuur en Milieu) mede namens de Minister van Sociale Zaken en Werkgelegenheid (ontvangen 17 maart 2016).</text:p>
      <text:p text:style-name="ifm_p_mt.3.76mm_ifm">Vraag 1</text:p>
      <text:p text:style-name="ifm_p_ifm">Kent u het bericht «VW-schandaal kost 45.000 gezonde levensjaren»?<text:note text:id="ID-2016Z02693-d37e64" text:note-class="footnote"><text:note-citation text:label="1 ">1</text:note-citation><text:note-body><text:p text:style-name="ifm_p_font.normal_size.6.93pt_mt..5mm_indent.-0.1161in_mleft.0.1161in_ifm">http://fd.nl/ondernemen/1138000/vw-schandaal-levert-samenleving-schade-op-van-29-mrd</text:p></text:note-body></text:note></text:p>
      <text:p text:style-name="ifm_p_mt.3.76mm_ifm">Antwoord 1</text:p>
      <text:p text:style-name="ifm_p_ifm">Ja.</text:p>
      <text:p text:style-name="ifm_p_mt.3.76mm_ifm">Vraag 2, 3</text:p>
      <text:p text:style-name="ifm_p_ifm">Onderschrijft u de conclusies van de onderzoekers, genoemd in het artikel, dat er 45.000 gezonde levensjaren verloren zijn gegaan door het VW-schandaal?</text:p>
      <text:p text:style-name="ifm_p_ifm">Wat vindt u ervan dat 45.000 gezonde levensjaren, door bijvoorbeeld het oplopen van longkanker, verloren gaan door deze extra uitstoot van stikstofmonoxide?</text:p>
      <text:p text:style-name="ifm_p_mt.3.76mm_ifm">Antwoord 2, 3</text:p>
      <text:p text:style-name="ifm_p_ifm">Nee. We weten sinds lange tijd dat dieselvoertuigen op de weg meer stikstofoxiden uitstoten dan in het laboratorium. Dit is ook meermalen met uw Kamer gedeeld. Dat verschil wordt niet uitsluitend veroorzaakt door fraude, maar bijvoorbeeld ook door andere instellingen van het motormanagement binnen de kaders van de Europese regelgeving. Rekening houdend met deze hogere uitstoot in de praktijk, blijkt dat in Nederland vrijwel overal aan de grenswaarden voor luchtkwaliteit wordt voldaan. Dit neemt niet weg dat het van belang is om met het oog op de gezondheid de lucht schoner te maken. Dit is ook verwoord in de Kamerbrief over het Actieplan Luchtkwaliteit van 26 november 2015<text:note text:id="ID-1913-d37e87" text:note-class="footnote"><text:note-citation text:label="2 ">2</text:note-citation><text:note-body><text:p text:style-name="ifm_p_font.normal_size.6.93pt_mt..5mm_indent.-0.1161in_mleft.0.1161in_ifm">Kamerstuk 30 175, nr. 223</text:p></text:note-body></text:note>, waarin is aangegeven welke maatregelen als onderdeel van dit Actieplan worden genomen.</text:p>
      <text:p text:style-name="ifm_p_ifm">Daarnaast maak ik me in Brussel al jarenlang sterk voor verdere verlaging van de emissies van stikstofoxiden. Daarbij wordt ingezet op effectievere emissienormen waarbij auto’s op de weg worden gemeten via de zogenaamde Real Driving Emissions testprocedure.</text:p>
      <text:p text:style-name="ifm_p_mt.3.76mm_ifm">Vraag 4</text:p>
      <text:p text:style-name="ifm_p_ifm">Kunt u aangeven welke gevolgen dit schandaal heeft voor de Nederlandse volksgezondheid?</text:p>
      <text:p text:style-name="ifm_p_mt.3.76mm_ifm">Antwoord 4</text:p>
      <text:p text:style-name="ifm_p_ifm">Het is niet bekend hoeveel de emissie van stikstofoxiden toeneemt als gevolg van de softwarefraude zoals die bij Volkswagen is geconstateerd. Dit neemt niet weg dat ik het belangrijk vind dat de frauduleuze software zo snel mogelijk wordt verwijderd. Hiermee wordt voorkomen dat eventuele gevolgen voor de gezondheid als gevolg van de fraude blijven voortduren.</text:p>
      <text:p text:style-name="ifm_p_mt.3.76mm_ifm">Vraag 5</text:p>
      <text:p text:style-name="ifm_p_ifm">Herinnert u zich eerdere vragen met betrekking tot de schadelijkheid van dieselrook voor werknemers?<text:note text:id="ID-2016Z02693-d37e97" text:note-class="footnote"><text:note-citation text:label="3 ">3</text:note-citation><text:note-body><text:p text:style-name="ifm_p_font.normal_size.6.93pt_mt..5mm_indent.-0.1161in_mleft.0.1161in_ifm">Handelingen Tweede Kamer, vergaderjaar 2015–2016, item 34</text:p></text:note-body></text:note></text:p>
      <text:p text:style-name="ifm_p_mt.3.76mm_ifm">Antwoord 5</text:p>
      <text:p text:style-name="ifm_p_ifm">Ja.</text:p>
      <text:p text:style-name="ifm_p_mt.3.76mm_ifm">Vraag 6</text:p>
      <text:p text:style-name="ifm_p_ifm">In hoeverre lopen automonteurs risico’s op een beroepsziekte door het inademen van stikstofmonoxide?</text:p>
      <text:p text:style-name="ifm_p_mt.3.76mm_ifm">Antwoord 6</text:p>
      <text:p text:style-name="ifm_p_ifm">Het Nederlands Centrum voor Beroepsziekten heeft één melding van een beroepsluchtwegaandoening bij een automonteur als gevolg van uitlaatgassen ontvangen. Er zijn nooit meldingen gedaan van beroepsziekten bij automonteurs specifiek als gevolg van stikstofmonoxide. Dat wil niet zeggen dat er geen risico’s mogelijk zijn. Stikstofmonoxide kan aanwezig zijn in dieseluitlaatgassen, evenals andere schadelijke verbrandingsproducten uit motoren, zoals bijvoorbeeld stikstofdioxide en fijnstof. Stikstofmonoxide kan onder meer luchtwegaandoeningen, zoals astma, veroorzaken bij blootstelling boven de wettelijke grenswaarde voor beroepsmatige blootstelling. Werkgevers moeten er voor zorgen dat de blootstelling beneden die grenswaarde blij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Tanamal, Hoogland en Kerstens over het verloren gaan van 45 duizend gezonde levensjaren als gevolg van het VW-schandaal</dc:title>
    <meta:user-defined meta:name="OVERHEIDop.ParlID/DC.identifier">ah-tk-20152016-1913</meta:user-defined>
    <meta:user-defined meta:name="OVERHEIDop.vraagnummer">2016Z02693</meta:user-defined>
    <meta:user-defined meta:name="OVERHEIDop.aanhangselNummer">1913</meta:user-defined>
    <meta:user-defined meta:name="OVERHEIDop.AanhangselTypen/DC.type">Antwoord</meta:user-defined>
    <meta:user-defined meta:name="OVERHEIDop.Parlementair/DC.type">Aanhangsel van de Handelingen</meta:user-defined>
    <meta:user-defined meta:name="OVERHEIDop.indiener">D. Hoogland</meta:user-defined>
    <meta:user-defined meta:name="OVERHEIDop.indiener">J.W.M. Kerstens</meta:user-defined>
    <meta:user-defined meta:name="OVERHEIDop.indiener">G.S.I.A. Tanamal</meta:user-defined>
    <meta:user-defined meta:name="OVERHEIDop.ontvanger">S.A.M. Dijksma</meta:user-defined>
    <meta:user-defined meta:name="OVERHEIDop.vergaderjaar">2015-2016</meta:user-defined>
    <meta:user-defined meta:name="DCTERMS.W3CDTF/OVERHEIDop.datumOntvangst">2016-03-17</meta:user-defined>
    <meta:user-defined meta:name="OVERHEID.StatenGeneraal/DC.creator">Tweede Kamer der Staten-Generaal</meta:user-defined>
    <dc:language>nl</dc:language>
    <meta:user-defined meta:name="DCTERMS.alternative"/>
    <meta:user-defined meta:name="DC.title">Antwoord op vragen van de leden Tanamal, Hoogland en Kerstens over het verloren gaan van 45 duizend gezonde levensjaren als gevolg van het VW-schandaal</meta:user-defined>
    <meta:user-defined meta:name="DCTERMS.W3CDTF/DCTERMS.available">2016-03-17</meta:user-defined>
    <meta:user-defined meta:name="OVERHEIDop.publicationName">Kamervragen (Aanhangsel)</meta:user-defined>
    <meta:user-defined meta:name="OVERHEID.Organisatietype/OVERHEID.organisationType">staten generaal</meta:user-defined>
    <meta:user-defined meta:name="DCTERMS.W3CDTF/DCTERMS.issued">2016-03-1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