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de leden <text:span text:style-name="ifm_span_font.bold_ifm">Bontes</text:span> en <text:span text:style-name="ifm_span_font.bold_ifm">Van Klaveren</text:span> (beiden Groep Bontes/Van Klaveren) aan de Minister van Buitenlandse Zaken over <text:span text:style-name="ifm_span_font.italic_ifm">de groeiende Turkse staatscensuur</text:span> (ingezonden 8 maart 2016).</text:p>
      <text:p text:style-name="ifm_p_font.roman_mt.3.76mm_ifm">Antwoord van Minister <text:span text:style-name="ifm_span_font.bold_ifm">Koenders</text:span> (Buitenlandse Zaken) (ontvangen 17 maart 2016).</text:p>
      <text:p text:style-name="ifm_p_mt.3.76mm_ifm">Vraag 1</text:p>
      <text:p text:style-name="ifm_p_ifm">Bent u bekend met het bericht «Turkse overheid neemt kritische krant over»?<text:note text:id="ID-2016Z04787-d37e61" text:note-class="footnote"><text:note-citation text:label="1 ">1</text:note-citation><text:note-body><text:p text:style-name="ifm_p_font.normal_size.6.93pt_mt..5mm_indent.-0.1161in_mleft.0.1161in_ifm">http://www.nu.nl/buitenland/4224976/turkse-overheid-neemt-kritische-krant.html</text:p></text:note-body></text:note></text:p>
      <text:p text:style-name="ifm_p_mt.3.76mm_ifm">Antwoord 1</text:p>
      <text:p text:style-name="ifm_p_ifm">Ja.</text:p>
      <text:p text:style-name="ifm_p_mt.3.76mm_ifm">Vraag 2</text:p>
      <text:p text:style-name="ifm_p_ifm">Deelt u de zorgen over de Turkse staatscensuur, die met de overname van een kritische krant opnieuw intensiveert?</text:p>
      <text:p text:style-name="ifm_p_mt.3.76mm_ifm">Antwoord 2</text:p>
      <text:p text:style-name="ifm_p_ifm">Ja.</text:p>
      <text:p text:style-name="ifm_p_mt.3.76mm_ifm">Vraag 3, 4</text:p>
      <text:p text:style-name="ifm_p_ifm">Zult u, ook nu de EU in al haar naïviteit op Turkije vertrouwt bij het oplossen van het vluchtelingenvraagstuk, de Turken aanspreken op deze aantasting van de persvrijheid?</text:p>
      <text:p text:style-name="ifm_p_ifm">Welke maatregelen bent u voornemens te treffen om de dictatoriale neigingen van de regering Erdogan internationaal aan te kaarten?</text:p>
      <text:p text:style-name="ifm_p_mt.3.76mm_ifm">Antwoord 3, 4</text:p>
      <text:p text:style-name="ifm_p_ifm">De situatie rondom persvrijheid in Turkije is zorgwekkend, dat heeft het kabinet al vaker tegen uw Kamer gezegd. Nederland blijft Turkije daarom proactief aanspreken op persvrijheid, bilateraal en in EU-verband. Zo heeft premier Rutte het onder curatele stellen van de krant Zaman opgebracht in het gesprek dat hij met de Turkse premier Davutoğlu had aan de vooravond van de EU-Turkije Top van 7 maart. Ook tijdens de bijeenkomst tussen Turkije en de 28 EU-lidstaten is dit aan de orde gesteld en de Minister van Buitenlandse Zaken zet zich op dit punt in tijdens bilaterale, Europese en multilaterale contacten.</text:p>
      <text:p text:style-name="ifm_p_mt.3.76mm_ifm">Vraag 5</text:p>
      <text:p text:style-name="ifm_p_ifm">Deelt u de mening dat een land dat de vrije pers de nek omdraait, nog steeds een deel van Cyprus bezet, minderheden stelselmatig vervolgt en een interne oorlog voert tegen de Koerden, nooit lid mag worden van de EU? Zo neen, waarom niet?</text:p>
      <text:p text:style-name="ifm_p_mt.3.76mm_ifm">Antwoord 5</text:p>
      <text:p text:style-name="ifm_p_ifm">Nee. Het kabinet blijft van mening dat toetredingsonderhandelingen het beste kader vormen om Turkije aan te sporen te hervormen en handelen naar Europese maatst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groeiende Turkse staatscensuur</dc:title>
    <meta:user-defined meta:name="OVERHEIDop.ParlID/DC.identifier">ah-tk-20152016-1912</meta:user-defined>
    <meta:user-defined meta:name="OVERHEIDop.vraagnummer">2016Z04787</meta:user-defined>
    <meta:user-defined meta:name="OVERHEIDop.aanhangselNummer">1912</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de leden Bontes en Van Klaveren over groeiende Turkse staatscensuur</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