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de leden <text:span text:style-name="ifm_span_font.bold_ifm">Mei LiVos</text:span> en <text:span text:style-name="ifm_span_font.bold_ifm">Groot</text:span> (beiden PvdA) aan de Staatssecretaris van Financiën over <text:span text:style-name="ifm_span_font.italic_ifm">de onrust bij zzp’ers in de media over de Wet DBA</text:span> (ingezonden 23 februari 2016).</text:p>
      <text:p text:style-name="ifm_p_font.roman_mt.3.76mm_ifm">Antwoord van Staatssecretaris <text:span text:style-name="ifm_span_font.bold_ifm">Wiebes</text:span> (Financiën) (ontvangen 17 maart 2016).</text:p>
      <text:p text:style-name="ifm_p_mt.3.76mm_ifm">Vraag 1</text:p>
      <text:p text:style-name="ifm_p_ifm">Bent u bekend met de blog van Botte Jellema: «De afschaffing van de VAR is een clusterfuck»?<text:note text:id="ID-2016Z03831-d37e61" text:note-class="footnote"><text:note-citation text:label="1 ">1</text:note-citation><text:note-body><text:p text:style-name="ifm_p_font.normal_size.6.93pt_mt..5mm_indent.-0.1161in_mleft.0.1161in_ifm">http://bottejellema.nl/2016/02/de-afschaffing-van-de-var-is-een-clusterfuck/</text:p></text:note-body></text:note></text:p>
      <text:p text:style-name="ifm_p_mt.3.76mm_ifm">Antwoord 1</text:p>
      <text:p text:style-name="ifm_p_ifm">Ja.</text:p>
      <text:p text:style-name="ifm_p_mt.3.76mm_ifm">Vraag 2</text:p>
      <text:p text:style-name="ifm_p_ifm">In het blog en in de reacties eronder wordt gesteld dat veel zzp’ers in onzekerheid verkeren over wat de Wet deregulering beoordeling arbeidsrelaties (Wet DBA) voor hen zal betekenen, ondanks de uitleg op de website van de Belastingdienst; kunt u verklaren waarom sommige zzp’ers geen zekerheid ontlenen aan de tekst van de website van de Belastingdienst? Zo nee, bent u bereid om met een aantal van hen contact op te nemen om te onderzoeken waarover onzekerheid is?</text:p>
      <text:p text:style-name="ifm_p_mt.3.76mm_ifm">Antwoord 2</text:p>
      <text:p text:style-name="ifm_p_ifm">De Belastingdienst onderschrijft het belang van een goede voorlichting en herkent het geluid dat zzp’ers geen zekerheid ontlenen aan de tekst op de website van de Belastingdienst. Voorlichting staat in de voorbereiding op de nieuwe wetgeving en in het implementatiejaar centraal. Onderdeel hiervan is ook het aanpassen van de website aan de informatiebehoefte van de verschillende doelgroepen. Hierbij zal veelvuldig gebruik gemaakt worden van publiekstesten om de nieuwe teksten zowel qua inhoud als vorm optimaal bij de doelgroep te laten aansluiten. Sinds het verschijnen van de blog is de voorlichting op de site van de Belastingdienst aangepast. De teksten zijn op punten eenvoudiger gemaakt. Ook is een duidelijke verwijzing gemaakt op homepage voor ondernemers naar informatie over DBA en de meest gestelde vragen. Op korte termijn worden ook de modelcontracten zelf herschreven om de toegankelijkheid te vergroten.</text:p>
      <text:p text:style-name="ifm_p_mt.3.76mm_ifm">Vraag 3</text:p>
      <text:p text:style-name="ifm_p_ifm">In de blog staat dat het werken via tussenpersonen aantrekkelijk wordt voor opdrachtgevers; deelt u die analyse? Zo ja, is dit een gewenst effect van de Wet DBA?</text:p>
      <text:p text:style-name="ifm_p_mt.3.76mm_ifm">Antwoord 3</text:p>
      <text:p text:style-name="ifm_p_ifm">Nee. Op grond van de Wet DBA is niet langer sprake van een ongeclausuleerde vrijwaring van de opdrachtgever, maar worden de verantwoordelijkheden tussen de partijen weer in balans gebracht. Wel kunnen partijen zekerheid vooraf verkrijgen door gebruik te maken van een door de Belastingdienst beoordeelde (model)overeenkomst. Zo kunnen intermediairs naast eigen overeenkomsten ook gebruik maken van de modelovereenkomst voor tussenkomst. In beide situaties zullen de overeenkomsten om buiten de fictie van de tussenkomstbepaling (fictieve dienstbetrekking) te komen moeten voldoen aan vereisten om het bewijsvermoeden dat de opdrachtnemer «ondernemer» is in te roepen. Dit vraagt van zowel de opdrachtnemer, de intermediair als van de opdrachtgever alert gedrag. Het voorkomen van bijvoorbeeld de aanwezigheid van latent werkgeversgezag (leiding en toezicht, gebrek aan tijdelijkheid van een opdracht) zijn elementen die opdrachtgevers in de inbedding van hun werkprocessen in relatie met intermediairs en opdrachtnemers moeten waarborgen. Hierdoor komt de verantwoordelijkheid voor de beoordeling van de dienstbetrekking bij alle betrokken partijen te liggen.</text:p>
      <text:p text:style-name="ifm_p_mt.3.76mm_ifm">Vraag 4</text:p>
      <text:p text:style-name="ifm_p_ifm">Kunt u bevestigen dat met de invoering van de Wet DBA de definitie van een dienstverband en ondernemerschap niet zijn veranderd?</text:p>
      <text:p text:style-name="ifm_p_mt.3.76mm_ifm">Antwoord 4</text:p>
      <text:p text:style-name="ifm_p_ifm">De Wet DBA brengt geen wijziging in de beoordeling of een arbeidsrelatie voor de loonheffingen een dienstbetrekking is of dat sprake is van een ondernemerschap. De Wet DBA is gericht op het herstellen van de balans tussen de verantwoordelijkheden van de opdrachtgever en de opdrachtnemer en het verbeteren van de mogelijkheden tot handhaving door de Belastingdienst.</text:p>
      <text:p text:style-name="ifm_p_mt.3.76mm_ifm">Vraag 5</text:p>
      <text:p text:style-name="ifm_p_ifm">Kunt u bevestigen dat het gebruik van modelovereenkomsten onder de Wet DBA niet verplicht is, en dat ondernemers vormvrij afspraken kunnen blijven maken met hun opdrachtgevers?</text:p>
      <text:p text:style-name="ifm_p_mt.3.76mm_ifm">Antwoord 5</text:p>
      <text:p text:style-name="ifm_p_ifm">Het gebruik van modelovereenkomsten is onder de Wet DBA niet verplicht. Het staat partijen zoals opdrachtgevers en opdrachtnemers vrij om afspraken te maken die zij ook voor de Wet DBA maakten. De Belastingdienst schrijft niet voor op welke wijze afspraken moeten worden vormgegeven. De Belastingdienst is hier geen partij in. In gevallen waarin de opdrachtgever en de opdrachtnemer dit nodig vinden, bijvoorbeeld als over de duiding van een arbeidsrelatie onzekerheid bestaat, biedt de Belastingdienst de mogelijkheid om in vooroverleg een standpunt te vragen door een overeenkomst voor te leggen.</text:p>
      <text:p text:style-name="ifm_p_mt.3.76mm_ifm">Vraag 6</text:p>
      <text:p text:style-name="ifm_p_ifm">Uit welke elementen bestaat de voorlichtingscampagne over de Wet DBA? Op welke wijze worden individuele zzp’ers benaderd?</text:p>
      <text:p text:style-name="ifm_p_mt.3.76mm_ifm">Antwoord 6</text:p>
      <text:p text:style-name="ifm_p_ifm">Tijdens de voorbereiding op de nieuwe wetgeving en het implementatiejaar van 1 mei 2016 tot 30 april 2017 ligt de focus op het geven van voorlichting en het bieden van een helpende hand bij de implementatie. Dit doet de Belastingdienst samen met organisaties voor opdrachtgevers en opdrachtnemers.</text:p>
      <text:p text:style-name="ifm_p_ifm">De voorlichtingscampagne bestaat grofweg uit drie onderdelen: fysieke voorlichting, online voorlichting en individuele voorlichting. De fysieke voorlichting bestaat uit gezamenlijke voorlichtingsbijeenkomsten met de organisaties voor opdrachtgevers en opdrachtnemers en voorlichting in samenwerking met de Kamer van Koophandel.</text:p>
      <text:p text:style-name="ifm_p_ifm">De online voorlichting bestaat uit het informeren via www.belastingdienst.nl, rijkoverheid.nl, ondernemersplein.nl, en kvk.nl. Daarnaast organiseert de Belastingdienst webinars voor zzp’ers en voor opdrachtgevers. Tijdens deze digitale voorlichtingsbijeenkomsten kunnen ook vragen gesteld worden. Na afloop wordt de webinar gepubliceerd op www.belastingdienst.nl inclusief de antwoorden op de gestelde vragen. Zzp’ers en opdrachtgevers kunnen de voorlichting dan bekijken op een moment dat het hun schikt.</text:p>
      <text:p text:style-name="ifm_p_ifm">Samen met de organisaties voor opdrachtgevers en opdrachtnemers streeft de Belastingdienst er naar om de online communicatie zoveel mogelijk op elkaar af te stemmen en waar mogelijk gebruik te maken van de communicatiekanalen van deze organisaties. Zo vergroot de Belastingdienst zijn bereik en de eenduidigheid van de informatie.</text:p>
      <text:p text:style-name="ifm_p_ifm">Daarnaast attendeert de Belastingdienst via Twitter en Linkedin op de wijzigingen.</text:p>
      <text:p text:style-name="ifm_p_ifm">Binnen de voorlichtingscampagne is uitgebreid aandacht voor individuele voorlichting. Alle VAR-houders ontvangen in maart een brief van de Belastingdienst over de aanstaande wijziging. In deze brief krijgen de VAR-houders concrete toelichting en worden zij uitgenodigd om deel te nemen aan de webinar of deze naar afloop te bekijken op www.belastingdienst.nl</text:p>
      <text:p text:style-name="ifm_p_ifm">Vragen kunnen gesteld worden via Twitter en de Belastingtelefoon. De Belastingdienst publiceert de veel gestelde vragen en antwoorden wekelijks op www.belastingdienst.nl.</text:p>
      <text:p text:style-name="ifm_p_ifm">In het najaar worden ook één of meerdere chatsessies georganiseerd om vragen te beantwoorden die zzp’ers en opdrachtgevers hebben over de werking van de DBA in de praktijk. Ook deze vragen en antwoorden worden gepubliceerd.</text:p>
      <text:p text:style-name="ifm_p_mt.3.76mm_ifm">Vraag 7</text:p>
      <text:p text:style-name="ifm_p_ifm">Wat is uw reactie op de vragen van de ondertekenaars van de petitie «Vervanger van de VAR belemmert het werken als zzp'er onnodig»?<text:note text:id="ID-2016Z03831-d37e106" text:note-class="footnote"><text:note-citation text:label="2 ">2</text:note-citation><text:note-body><text:p text:style-name="ifm_p_font.normal_size.6.93pt_mt..5mm_indent.-0.1161in_mleft.0.1161in_ifm">https://petities.nl/petitions/vervanger-van-de-var-belemmert-het-werken-als-zzp-er-onnodig</text:p></text:note-body></text:note></text:p>
      <text:p text:style-name="ifm_p_mt.3.76mm_ifm">Antwoord 7</text:p>
      <text:p text:style-name="ifm_p_ifm">De oproep om tot een goede communicatie en voorlichting te komen is bij de Belastingdienst uiteraard onderkend en al ter harte genomen, zoals blijkt uit het antwoord op vraag 6. Voor werkzaamheden in alle branches zijn (model)overeenkomsten beschikbaar. Het aantal overeenkomsten dat een grote reikwijdte kent en dat daarmee toepasbaar is in diverse branches is beperkt gehouden. Een dergelijke overeenkomst heeft namelijk als voordeel dat opdrachtgevers en opdrachtnemers ongeacht de branche één overeenkomst kunnen gebruiken voor de verschillende arbeidsrelaties die zij aa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Groot over de onrust bij zzp’ers in de media over de Wet DBA</dc:title>
    <meta:user-defined meta:name="OVERHEIDop.ParlID/DC.identifier">ah-tk-20152016-1910</meta:user-defined>
    <meta:user-defined meta:name="OVERHEIDop.vraagnummer">2016Z03831</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M.L. (Mei Li) Vos</meta:user-defined>
    <meta:user-defined meta:name="OVERHEIDop.ontvanger">E.D. Wiebes</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Mei Li Vos en Groot over de onrust bij zzp’ers in de media over de Wet DBA</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