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Geurts</text:span> (CDA) aan de Minister voor Wonen en Rijksdienst en de Staatssecretaris van Economische Zaken over <text:span text:style-name="ifm_span_font.italic_ifm">fors hogere pachtprijzen door verpachten van grond door het Rijksvastgoedbedrijf</text:span> (ingezonden 18 september 2015).</text:p>
      <text:p text:style-name="ifm_p_font.roman_mt.3.76mm_ifm">Antwoord van Minister <text:span text:style-name="ifm_span_font.bold_ifm">Blok</text:span> (Wonen en Rijksdienst) mede namens de Staatssecretaris van Economische Zaken (ontvangen 5 oktober 2015).</text:p>
      <text:p text:style-name="ifm_p_mt.3.76mm_ifm">Vraag 1</text:p>
      <text:p text:style-name="ifm_p_ifm">Bent u bekend met het bericht «Fors hogere pachtprijzen bij veiling»?<text:note text:id="N1" text:note-class="footnote"><text:note-citation text:label="1 ">1</text:note-citation><text:note-body><text:p text:style-name="ifm_p_font.normal_size.6.93pt_mt..5mm_indent.-0.1161in_mleft.0.1161in_ifm">Boerderij vandaag, 11 september 2015, p. 1.</text:p></text:note-body></text:note></text:p>
      <text:p text:style-name="ifm_p_mt.3.76mm_ifm">Antwoord 1</text:p>
      <text:p text:style-name="ifm_p_ifm">Ja.</text:p>
      <text:p text:style-name="ifm_p_mt.3.76mm_ifm">Vraag 2</text:p>
      <text:p text:style-name="ifm_p_ifm">Wat vindt u ervan dat de pachtprijzen fors hoger zijn geworden?</text:p>
      <text:p text:style-name="ifm_p_mt.3.76mm_ifm">Antwoord 2</text:p>
      <text:p text:style-name="ifm_p_ifm">Dat de prijzen fors hoger zijn geworden is het gevolg van vraag en aanbod. Grond is in Nederland steeds schaarser, hetgeen leidt tot stijgende prijzen.</text:p>
      <text:p text:style-name="ifm_p_mt.3.76mm_ifm">Vraag 3</text:p>
      <text:p text:style-name="ifm_p_ifm">Wat vindt u ervan dat ondanks dat de pachtprijzen fiks hoger zijn de betalingsrechten overgedragen moeten worden van pachter op pachter na elke nieuwe veiling, en de inkomsten van het landbouwbedrijf in kwestie hierdoor niet stabiel zijn?</text:p>
      <text:p text:style-name="ifm_p_mt.3.76mm_ifm">Antwoord 3</text:p>
      <text:p text:style-name="ifm_p_ifm">Betalingsrechten zijn alleen verzilverbaar met het in gebruik hebben van landbouwgrond. Betalingsrechten kunnen met of zonder grond overgedragen worden tussen actieve landbouwers. Afgaande en opkomende pachter hebben daardoor de mogelijkheid om tot een overdracht van betalingsrechten te komen.</text:p>
      <text:p text:style-name="ifm_p_mt.3.76mm_ifm">Vraag 4</text:p>
      <text:p text:style-name="ifm_p_ifm">Kunt u garanderen dat de verpachte gronden duurzaam worden beheerd? Zo ja, hoe?</text:p>
      <text:p text:style-name="ifm_p_mt.3.76mm_ifm">Antwoord 4</text:p>
      <text:p text:style-name="ifm_p_ifm">Voor de grond die in geliberaliseerde pacht wordt uitgegeven door middel van een openbare inschrijving of een veiling per opbod wordt een bouwplan voorgeschreven. Het bouwplan dient het duurzaam grondgebruik en de kwaliteit van de grond te borgen. Het Rijksvastgoedbedrijf inventariseert de bodemkwaliteit voordat de grond in geliberaliseerde pacht wordt uitgegeven door middel van diverse bodemkwaliteits-onderzoeken (onderzoeken naar bemesting en besmetting met diverse ziekten). De bodemkwaliteit wordt aan het eind van het contract opnieuw gecontroleerd. Met deze maatregelen beoogt het RVB het duurzame gebruik van de grond te borgen.</text:p>
      <text:p text:style-name="ifm_p_ifm">De opgedane ervaringen zijn tot nog toe in overeenstemming met het beoogde duurzame gebruik.</text:p>
      <text:p text:style-name="ifm_p_mt.3.76mm_ifm">Vraag 5</text:p>
      <text:p text:style-name="ifm_p_ifm">Hoe gaat u om met de nu pachtende boeren die zwaar getroffen kunnen worden in hun bedrijfsvoering en toekomst nu ze de pachtgrond kwijt raken?</text:p>
      <text:p text:style-name="ifm_p_mt.3.76mm_ifm">Antwoord 5</text:p>
      <text:p text:style-name="ifm_p_ifm">De betreffende pachters hadden de grond ook al in geliberaliseerde pacht. Dit betekent dat de overeenkomst eindig is; hier kan de ondernemer rekening mee houden in zijn bedrijfsvoering. Een bedrijf dat sterk afhankelijk is van grond in geliberaliseerde pacht (in plaats van eigendom of reguliere pacht) kan hierdoor kwetsbaar zijn.</text:p>
      <text:p text:style-name="ifm_p_mt.3.76mm_ifm">Vraag 6</text:p>
      <text:p text:style-name="ifm_p_ifm">Kunt u aangeven of een bod gekoppeld is aan een in te dienen bouwplan?</text:p>
      <text:p text:style-name="ifm_p_mt.3.76mm_ifm">Antwoord 6</text:p>
      <text:p text:style-name="ifm_p_ifm">De nieuwe pachter is verplicht zich te houden aan het voorgeschreven bouwplan van het RVB. Zie verder het antwoord op vraag 4.</text:p>
      <text:p text:style-name="ifm_p_mt.3.76mm_ifm">Vraag 7</text:p>
      <text:p text:style-name="ifm_p_ifm">Kunt u toelichten of de ingediende bouwplannen meewegen in de keuze van een bod? Zo nee, hoe wordt dan rekening gehouden met duurzaam beheer? Zo ja, op basis van welke criteria worden deze meegewogen?</text:p>
      <text:p text:style-name="ifm_p_mt.3.76mm_ifm">Antwoord 7</text:p>
      <text:p text:style-name="ifm_p_ifm">Er worden geen bouwplannen ingediend en deze hebben dus ook geen invloed op de keuze van het bod. De hoogste inschrijver of bieder is verplicht zich te houden aan het voorgeschreven bouwplan. Fysieke controle en handhaving van het bouwplan door het Rijksvastgoedbedrijf draagt bij aan het duurzaam beheer. Zie verder het antwoord op vraag 4.</text:p>
      <text:p text:style-name="ifm_p_mt.3.76mm_ifm">Vraag 8</text:p>
      <text:p text:style-name="ifm_p_ifm">Kunt u aangeven op welke wijze rekening wordt gehouden met de invulling van de vergroening van het Gemeenschappelijk Landbouwbeleid?</text:p>
      <text:p text:style-name="ifm_p_mt.3.76mm_ifm">Antwoord 8</text:p>
      <text:p text:style-name="ifm_p_ifm">De vergroeningsvereisten gelden voor het gehele bedrijf van de landbouwer, als hij betalingsrechten aanvraagt of uitoefent. Het is aan de ondernemer zelf om die verplichting in te vullen. De pachtrelatie staat daar los van.</text:p>
      <text:p text:style-name="ifm_p_mt.3.76mm_ifm">Vraag 9</text:p>
      <text:p text:style-name="ifm_p_ifm">Kunt u aangeven op welke wijze de bodemonderzoeken en ingediende bouwplannen op elkaar afgestemd worden?</text:p>
      <text:p text:style-name="ifm_p_mt.3.76mm_ifm">Antwoord 9</text:p>
      <text:p text:style-name="ifm_p_ifm">Zie het antwoord op vraag 4.</text:p>
      <text:p text:style-name="ifm_p_mt.3.76mm_ifm">Vraag 10</text:p>
      <text:p text:style-name="ifm_p_ifm">Hoe garandeert u de betrouwbaarheid van bodem- en bemestingsonderzoeken?</text:p>
      <text:p text:style-name="ifm_p_mt.3.76mm_ifm">Antwoord 10</text:p>
      <text:p text:style-name="ifm_p_ifm">De besmettings- en bemestingsonderzoeken zijn door onafhankelijke bureaus uitgevoerd. De resultaten van deze onderzoeken zijn vastgelegd in rapporten die beschikbaar zijn gesteld aan alle belangstellenden, waaronder de nieuwe pachters.</text:p>
      <text:p text:style-name="ifm_p_mt.3.76mm_ifm">Vraag 11</text:p>
      <text:p text:style-name="ifm_p_ifm">Kunt u toelichten of het verplicht is om een bod gepaard te laten gaan van een bankgarantie?</text:p>
      <text:p text:style-name="ifm_p_mt.3.76mm_ifm">Antwoord 11</text:p>
      <text:p text:style-name="ifm_p_ifm">In de inschrijvingsvoorwaarden is opgenomen dat diegene aan wie wordt gegund zal moeten zorgdragen dat de Staat binnen 10 werkdagen na datum dagtekening gunningsbrief in het bezit wordt gesteld van een bankgarantie ter hoogte van het geboden bedrag, vermenigvuldigd met het aantal hectares en de looptijd van de pachtovereenkomst.</text:p>
      <text:p text:style-name="ifm_p_mt.3.76mm_ifm">Vraag 12</text:p>
      <text:p text:style-name="ifm_p_ifm">Worden er in de afgelopen jaren meer hectares landbouwgrond door het Rijksvastgoedbedrijf aangeboden in éénjarige liberale pacht?</text:p>
      <text:p text:style-name="ifm_p_mt.3.76mm_ifm">Antwoord 12</text:p>
      <text:p text:style-name="ifm_p_ifm">Ja, in de afgelopen jaren zijn door het RVB meer gronden in eenjarige geliberaliseerde pacht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over fors hogere pachtprijzen door verpachten van grond door het Rijksvastgoedbedrijf</dc:title>
    <meta:user-defined meta:name="OVERHEIDop.ParlID/DC.identifier">ah-tk-20152016-191</meta:user-defined>
    <meta:user-defined meta:name="OVERHEIDop.vraagnummer">2015Z16830</meta:user-defined>
    <meta:user-defined meta:name="OVERHEIDop.aanhangselNummer">19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 Blok</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Geurts over fors hogere pachtprijzen door verpachten van grond door het Rijksvastgoedbedrijf</meta:user-defined>
    <meta:user-defined meta:name="DCTERMS.W3CDTF/DCTERMS.available">2015-10-05</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versieInformatie"/>
  </office:meta>
</office:document-meta>
</file>