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plannen om het referendum te verstoren</text:span> (ingezonden 23 februari 2016).</text:p>
      <text:p text:style-name="ifm_p_font.roman_mt.3.76mm_ifm">Antwoord van Minister <text:span text:style-name="ifm_span_font.bold_ifm">Plasterk</text:span> (Binnenlandse Zaken en Koninkrijksrelaties), mede namens de Minister van Buitenlandse Zaken (ontvangen 17 maart 2016).</text:p>
      <text:p text:style-name="ifm_p_mt.3.76mm_ifm">Vraag 1</text:p>
      <text:p text:style-name="ifm_p_ifm">Kent u het artikel «Kiev Accused of Plot to Disrupt Dutch Referendum on Association Agreement»?<text:note text:id="ID-2016Z03829-d37e61" text:note-class="footnote"><text:note-citation text:label="1 ">1</text:note-citation><text:note-body><text:p text:style-name="ifm_p_font.normal_size.6.93pt_mt..5mm_indent.-0.1161in_mleft.0.1161in_ifm">http://m.sputniknews.com/europe/20160219/1035031823/ukraine-hackers-referendum.html</text:p></text:note-body></text:note></text:p>
      <text:p text:style-name="ifm_p_mt.3.76mm_ifm">Antwoord 1</text:p>
      <text:p text:style-name="ifm_p_ifm">Ja, ik heb kennis genomen van dit artikel op het nieuwsportaal «Sputnik», dat overigens onder volledige controle van de Russische overheid staat.</text:p>
      <text:p text:style-name="ifm_p_mt.3.76mm_ifm">Vraag 2, 3, 4</text:p>
      <text:p text:style-name="ifm_p_ifm">Hoe duidt u de publicatie van plannen om het aanstaande referendum te verstoren middels (fysieke) intimidatie en andere drukmiddelen?</text:p>
      <text:p text:style-name="ifm_p_ifm">Kunt u aangeven in hoeverre we hier te maken hebben met een serieuze bedreiging, onder andere van de specifiek genoemde initiatiefnemers van het referendum, of met propaganda?</text:p>
      <text:p text:style-name="ifm_p_ifm">In hoeverre worden er, met het oog op eerdere dreigingen omtrent het referendum, aparte maatregelen genomen?</text:p>
      <text:p text:style-name="ifm_p_mt.3.76mm_ifm">Antwoord 2, 3, 4</text:p>
      <text:p text:style-name="ifm_p_ifm">Meldingen van mogelijke pogingen om het referendum te verstoren, worden waar nodig onderzocht door de relevante instanties. Indien dreiging en risico zodanig zijn dat beveiligingsmaatregelen genomen dienen te worden, dan worden die genomen. Overigens stellen de Oekraïense autoriteiten dat de documenten waarnaar verwezen wordt vervalst zijn. Ik verwijs u hierbij eveneens naar de antwoorden van de Minister van Veiligheid en Justitie op uw vragen over de aanhoudende bedreigingen door een militie uit Oekraïne in verband met het referendum (uw kenmerk 2016Z02460, ingezonden 5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plannen om het referendum te verstoren</dc:title>
    <meta:user-defined meta:name="OVERHEIDop.ParlID/DC.identifier">ah-tk-20152016-1909</meta:user-defined>
    <meta:user-defined meta:name="OVERHEIDop.vraagnummer">2016Z03829</meta:user-defined>
    <meta:user-defined meta:name="OVERHEIDop.aanhangselNummer">190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Van Klaveren en Bontes over plannen om het referendum te verstoren</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