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oor zorgbestuurders perverse prikkel tot fuseren vanwege salarissen hoger dan de Wet normering bezoldiging topfunctionarissen publieke en semipublieke sector (WNT)</text:span> (ingezonden 25 februari 2016).</text:p>
      <text:p text:style-name="ifm_p_font.roman_mt.3.76mm_ifm">Antwoord van Minister <text:span text:style-name="ifm_span_font.bold_ifm">Schippers</text:span> (Volksgezondheid, Welzijn en Sport) (ontvangen 17 maart 2016)</text:p>
      <text:p text:style-name="ifm_p_mt.3.76mm_ifm">Vraag 1</text:p>
      <text:p text:style-name="ifm_p_ifm">Wat is uw mening over de redenatie van de heer Winter dat het besturen van meerdere ziekenhuizen, een salaris boven de WNT-norm zou rechtvaardigen?<text:note text:id="ID-2016Z03947-d37e61" text:note-class="footnote"><text:note-citation text:label="1 ">1</text:note-citation><text:note-body><text:p text:style-name="ifm_p_font.normal_size.6.93pt_mt..5mm_indent.-0.1161in_mleft.0.1161in_ifm">Artikel Zorgvisie.nl, Winter: «Als dit salaris niet mag, pas ik het neerwaarts aan», d.d. 28 januari 2016</text:p></text:note-body></text:note></text:p>
      <text:p text:style-name="ifm_p_mt.3.76mm_ifm">Antwoord 1</text:p>
      <text:p text:style-name="ifm_p_ifm">Op basis van de wet normering topinkomen (WNT) geldt dat bij gelieerde instellingen bezoldigingen bij elkaar dienen te worden opgeteld en in totaal niet mogen uitkomen boven het wettelijk bezoldigingsmaximum, in 2016 € 179.000 euro (art. 2.1 WNT, vijfde lid). Alleen indien sprake is van materieel onafhankelijke (niet-gelieerde) instellingen dient de bezoldiging bij de afzonderlijke instellingen apart aan de WNT worden getoetst, waarbij het van belang is dat de deeltijdfactor overeenkomt met de daadwerkelijke functievervulling. Het kabinet bekijkt thans in vervolg op de wetsevaluatie WNT of aanscherping van de WNT nodig is op basis van de evaluatie. Bij de voorbereiding daarvan wordt onderzocht of de normering aanscherping behoeft indien sprake is van cumulatie van meerdere bezoldigde functies bij niet-gelieerde WNT-instellingen.</text:p>
      <text:p text:style-name="ifm_p_mt.3.76mm_ifm">Vraag 2</text:p>
      <text:p text:style-name="ifm_p_ifm">Bent u van mening dat dit juist een ongewenste prikkel zou betekenen voor het verder fuseren van ziekenhuizen? Kunt u uw antwoord toelichten?</text:p>
      <text:p text:style-name="ifm_p_mt.3.76mm_ifm">Antwoord 2</text:p>
      <text:p text:style-name="ifm_p_ifm">Ik heb er vertrouwen in dat instellingen vooral de kwaliteit en continuïteit van zorg een rol laten spelen bij het besluit om al dan niet te gaan fuseren en niet de bezoldiging van de topfunctionarissen. In de Zorgbrede Governancecode is opgenomen dat ingeval van belangenverstrengeling tussen bestuur en organisatie de Raad van Toezicht het besluit moet goedkeuren. Daarnaast is van belang dat partijen bij het voornemen van hun fusie stakeholders goed betrekken. Om dit te waarborgen is in 2014 de zorgspecifieke fusietoets geïntroduceerd, waarbij voorgenomen fusies door de Nederlandse Zorgautoriteit (NZa) onder meer worden getoetst op de zorgvuldige betrokkenheid van cliënten, medewerkers en andere betrokken partijen. Ook dienen partijen een effectrapportage op te stellen. Ik ben van mening dat er daarmee voldoende waarborgen zijn om ongewenste prikkels te voorkomen.</text:p>
      <text:p text:style-name="ifm_p_mt.3.76mm_ifm">Vraag 3</text:p>
      <text:p text:style-name="ifm_p_ifm">Is het uitgangspunt van de Autoriteit Consument en Markt (ACM) nog altijd «Fuseren, nee, tenzij» omdat het publieke belang vaak niet is gediend bij fusies?<text:note text:id="ID-2016Z03947-d37e81" text:note-class="footnote"><text:note-citation text:label="2 ">2</text:note-citation><text:note-body><text:p text:style-name="ifm_p_font.normal_size.6.93pt_mt..5mm_indent.-0.1161in_mleft.0.1161in_ifm">Artikel FD, «Fuseren? Nee, tenzij!», d.d. 4 augustus 2015</text:p></text:note-body></text:note></text:p>
      <text:p text:style-name="ifm_p_mt.3.76mm_ifm">Antwoord 3</text:p>
      <text:p text:style-name="ifm_p_ifm">De ACM heeft nooit het uitgangspunt «nee, tenzij» gehanteerd. De ACM toetst op grond van de Mededingingswet voorgenomen concentraties op de gevolgen voor de concurrentie. Concreet toetst de ACM of een voorgenomen concentratie leidt tot een significante beperking van de effectieve concurrentie. Ook neemt de ACM eventuele efficiëntievoordelen mee indien partijen deze aantoonbaar kunnen maken en deze leiden tot concrete voordelen voor de consument. De ACM kan een fusie goedkeuren, afkeuren of goedkeuren onder voorwaarden (zoals het afstoten van een onderdeel zodat concurrentiebezwaren worden voorkomen).</text:p>
      <text:p text:style-name="ifm_p_mt.3.76mm_ifm">Vraag 4</text:p>
      <text:p text:style-name="ifm_p_ifm">Bent u bereid stevig stelling te nemen in deze kwestie om te voorkomen dat er een nieuwe fusiegolf gaat plaatsvinden omdat bestuurders daarvoor financieel buitensporig worden beloond? Kunt u uw antwoord toelichten?</text:p>
      <text:p text:style-name="ifm_p_mt.3.76mm_ifm">Antwoord 4</text:p>
      <text:p text:style-name="ifm_p_ifm">Zie het antwoord op vraag 1 en 2.</text:p>
      <text:p text:style-name="ifm_p_mt.3.76mm_ifm">Vraag 5</text:p>
      <text:p text:style-name="ifm_p_ifm">Bent u tot slot van mening dat fulltime ook daadwerkelijk fulltime is en dat het waanzin is om een deeltijdfactorpercentage te hebben van opgeteld meer dan 100%? Kunt u uw antwoord toelichten?</text:p>
      <text:p text:style-name="ifm_p_mt.3.76mm_ifm">Antwoord 5</text:p>
      <text:p text:style-name="ifm_p_ifm">Ingevolge de WNT wordt bij een deeltijd dienstverband het bezoldigingsmaximum gecorrigeerd met de deeltijdfactor. Artikel 2.1, tweede lid, van de WNT bepaalt dat bij een dienstverband met een kleinere omvang dan het bij de instelling gebruikelijk voltijdse dienstverband het bezoldigingsmaximum moet worden gecorrigeerd met de deeltijdfactor: het aantal uren waarop het dienstverband betrekking heeft gedeeld door het aantal uren van een voltijds dienstverband. De WNT verzet zich er niet tegen dat bij verschillende (niet gelieerde) WNT-instellingen in totaal meer dan 1,0 fte wordt gewerkt. In elk geval dient die deeltijdfactor overeen te komen met de werkelijke arbeidsduur. Zoals ook aangegeven in de antwoorden op vraag 1 wordt momenteel onderzocht of de WNT moet worden aangescherpt indien sprake is van cumulatie van meerdere bezoldigde functies bij niet-gelieerde WNT-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de voor zorgbestuurders perverse prikkel tot fuseren vanwege salarissen hoger dan de Wet normering bezoldiging topfunctionarissen publieke en semipublieke sector (WNT)</dc:title>
    <meta:user-defined meta:name="OVERHEIDop.ParlID/DC.identifier">ah-tk-20152016-1905</meta:user-defined>
    <meta:user-defined meta:name="OVERHEIDop.vraagnummer">2016Z03947</meta:user-defined>
    <meta:user-defined meta:name="OVERHEIDop.aanhangselNummer">190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de leden Leijten en Van Gerven over de voor zorgbestuurders perverse prikkel tot fuseren vanwege salarissen hoger dan de Wet normering bezoldiging topfunctionarissen publieke en semipublieke sector (WNT)</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Financieel toezicht</meta:user-defined>
    <meta:user-defined meta:name="OVERHEIDop.versieInformatie"/>
  </office:meta>
</office:document-meta>
</file>