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het lid <text:span text:style-name="ifm_span_font.bold_ifm">Graus</text:span> (PVV) aan de Staatssecretaris van Economische Zaken over <text:span text:style-name="ifm_span_font.italic_ifm">het bericht «Gedumpte hangbuikzwijntjes afgeschoten in Hoenderloo»</text:span> (ingezonden 9 februari 2016).</text:p>
      <text:p text:style-name="ifm_p_font.roman_mt.3.76mm_ifm">Antwoord van Staatssecretaris <text:span text:style-name="ifm_span_font.bold_ifm">van Dam</text:span> (Economische Zaken) (ontvangen 17 maart 2016)</text:p>
      <text:p text:style-name="ifm_p_mt.3.76mm_ifm">Vraag 1</text:p>
      <text:p text:style-name="ifm_p_ifm">Bent u bekend met de inhoud van het artikel «Gedumpte hangbuikzwijntjes afgeschoten in Hoenderloo»?<text:note text:id="ID-2016Z02692-d37e58" text:note-class="footnote"><text:note-citation text:label="1 ">1</text:note-citation><text:note-body><text:p text:style-name="ifm_p_font.normal_size.6.93pt_mt..5mm_indent.-0.1161in_mleft.0.1161in_ifm">http://m.ad.nl/ad/m/nl/1012/Nederland/article/detail/4239793/2016/02/06/Gedumpte-hangbuikzwijntjes-afgeschoten-in-Hoenderloo.dhtml</text:p></text:note-body></text:note> Zo ja, bent u bereid actie te ondernemen tegen het afschieten van weerloze, in dit geval zelfs gedumpte, dieren?</text:p>
      <text:p text:style-name="ifm_p_mt.3.76mm_ifm">Antwoord 1</text:p>
      <text:p text:style-name="ifm_p_ifm">Ja. Zie verder antwoorden 4, 5 en 6.</text:p>
      <text:p text:style-name="ifm_p_mt.3.76mm_ifm">Vraag 2</text:p>
      <text:p text:style-name="ifm_p_ifm">Waarom zijn er geen terzake deskundigen inclusief de benodigde middelen ingeschakeld waarmee in het verleden hangbuikzwijntjes en andere dieren in korte tijd werden ingesloten en (op)gevangen?</text:p>
      <text:p text:style-name="ifm_p_mt.3.76mm_ifm">Antwoord 2</text:p>
      <text:p text:style-name="ifm_p_ifm">In dit concrete geval is deskundigheid van de politie ingeschakeld. Het betreft een politiefunctionaris met taakaccent dierenwelzijn.</text:p>
      <text:p text:style-name="ifm_p_mt.3.76mm_ifm">Vraag 3</text:p>
      <text:p text:style-name="ifm_p_ifm">Wie diende het verzoek in en wie gaf toestemming om de dieren te doden?</text:p>
      <text:p text:style-name="ifm_p_mt.3.76mm_ifm">Antwoord 3</text:p>
      <text:p text:style-name="ifm_p_ifm">Het verzoek tot afschot werd ingediend door het Staatsbosbeheer, eigenaar van het terrein waar de hangbuikzwijntjes waren losgelaten. Toestemming is gegeven door de dienstdoende politiefunctionaris.</text:p>
      <text:p text:style-name="ifm_p_mt.3.76mm_ifm">Vraag 4</text:p>
      <text:p text:style-name="ifm_p_ifm">Staatsbosbeheer beweert dat «niemand de dieren wil hebben», terwijl tal van hulpdiensten en opvangcentra nimmer een verzoek hebben ontvangen; wat is uw reactie hierop? Wat zijn de gevolgen voor de mensen (hun eventuele jachtakte en wapenvergunning) die direct verantwoordelijk zijn voor de geopperde onzin en de dood van onschuldige dieren?</text:p>
      <text:p text:style-name="ifm_p_mt.3.76mm_ifm">Antwoord 4</text:p>
      <text:p text:style-name="ifm_p_ifm">Het Staatsbosbeheer werd op donderdag 4 februari geconfronteerd met 5 hangbuikzwijntjes die op haar terreinen waren losgelaten. De aanwezigheid van deze zwijntjes brengt mogelijk risico’s met zich mee voor de verkeersveiligheid, de volksgezondheid en het welzijn van de zwijntjes zelf. De Nederlandse Voedsel en Warenautoriteit (NVWA) heeft op verzoek van Staatsbosbeheer geadviseerd de dieren daarom zo spoedig mogelijk van het terrein te verwijderen. Drie zwijntjes konden worden gevangen en ondergebracht in een dierenopvangcentrum. Bij de twee andere zwijntjes lukte het vangen niet. Daarop heeft de politie toestemming verleend om de twee overgebleven dieren af te schieten.</text:p>
      <text:p text:style-name="ifm_p_mt.3.76mm_ifm">Vraag 5 en 6</text:p>
      <text:p text:style-name="ifm_p_ifm">Hoe verenigt u het gebeuren met de geldende zorgplicht voor deze, niet onder de Flora- en Faunawet vallende, gehouden dieren?</text:p>
      <text:p text:style-name="ifm_p_ifm">Welke stappen gaat u zetten om dit soort hufterig gedrag jegens dieren in de toekomst te voorkomen en in accurate noodhulp te voorzien? Wat gaat u ondernemen om de «dumper(s)» op te sporen? Deelt u de mening dat er gevangenisstraf moet worden opgelegd inclusief een levenslang verbod op het houden van dieren?</text:p>
      <text:p text:style-name="ifm_p_mt.3.76mm_ifm">Antwoorden 5 en 6</text:p>
      <text:p text:style-name="ifm_p_ifm">Zoals ik in antwoord 4 heb ik aangegeven is het besluit tot afschieten op een weloverwogen wijze tot stand gekomen. Opsporing en eventuele rechtsvervolging van de eigenaren van betreffende dieren is een zaak van de politie en het Openbaar Ministerie. In dit verband wijs ik u ook op de brief van de Minister van Veiligheid en Justitie van 2 maart 2016 over het houdverbod van dieren (Tweede Kamer 2015–2016, 28 286 nr. 8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us over het bericht ‘Gedumpte hangbuikzwijntjes afgeschoten in Hoenderloo’</dc:title>
    <meta:user-defined meta:name="OVERHEIDop.ParlID/DC.identifier">ah-tk-20152016-1902</meta:user-defined>
    <meta:user-defined meta:name="OVERHEIDop.vraagnummer">2016Z02692</meta:user-defined>
    <meta:user-defined meta:name="OVERHEIDop.aanhangselNummer">1902</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ontvanger">M.H.P. van Dam</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Graus over het bericht ‘Gedumpte hangbuikzwijntjes afgeschoten in Hoenderloo’</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