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de leden <text:span text:style-name="ifm_span_font.bold_ifm">Van Dekken</text:span> (PvdA) en <text:span text:style-name="ifm_span_font.bold_ifm">Van Gerven</text:span> (SP) aan de Staatssecretaris van Economische Zaken over <text:span text:style-name="ifm_span_font.italic_ifm">uitbreiding van nertsenhouderijen</text:span> (ingezonden 10 februari 2016).</text:p>
      <text:p text:style-name="ifm_p_font.roman_mt.3.76mm_ifm">Antwoord van Staatssecretaris <text:span text:style-name="ifm_span_font.bold_ifm">Van Dam</text:span> (Economische Zaken) (ontvangen 17 maart 2016)</text:p>
      <text:p text:style-name="ifm_p_mt.3.76mm_ifm">Vraag 1</text:p>
      <text:p text:style-name="ifm_p_ifm">Bent u bekend met het bericht «Meer nertsen mag wel»?<text:note text:id="ID-2016Z02901-d37e61" text:note-class="footnote"><text:note-citation text:label="1 ">1</text:note-citation><text:note-body><text:p text:style-name="ifm_p_font.normal_size.6.93pt_mt..5mm_indent.-0.1161in_mleft.0.1161in_ifm">BN DeStem, 28 januari 2016</text:p></text:note-body></text:note></text:p>
      <text:p text:style-name="ifm_p_mt.3.76mm_ifm">Antwoord 1</text:p>
      <text:p text:style-name="ifm_p_ifm">Ja.</text:p>
      <text:p text:style-name="ifm_p_mt.3.76mm_ifm">Vraag 2</text:p>
      <text:p text:style-name="ifm_p_ifm">Kunt u reageren op de uitspraak van de gedeputeerde staten van Zeeland dat de nertsenfokkerij wel mag uitbreiden, ondanks de uitspraak van het gerechtshof dat het verbod op nertsenfokkerijen rechtsgeldig is?</text:p>
      <text:p text:style-name="ifm_p_mt.3.76mm_ifm">Antwoord 2</text:p>
      <text:p text:style-name="ifm_p_ifm">Op grond van de Wet algemene bepalingen omgevingsrecht (Wabo) is er voor de gemeente geen mogelijkheid om een vergunning te weigeren met het oog op de Wet verbod pelsdierhouderij. Dit geldt voor milieu en bouwaspecten. Ik verwijs u voor nadere uitleg naar de beantwoording van eerdere Kamervragen door u ontvangen op 18 februari 2013 (Aanhangsel van de Handelingen, vergaderjaar 2012–2013, aanhangselnummer 1333). Ook de vergunningverlening op grond van de Natuurbeschermingswet staat los van de Wet verbod pelsdierhouderij. Dit laat onverlet dat de Wet verbod pelsdierhouderij wel van kracht is. De Wet verbod pelsdierhouderij verhindert het starten of uitbreiden van een nertsenhouderij met de eventueel verkregen omgevingsvergunning. Slechts als aan de voorwaarden van de Wet verbod pelsdierhouderij wordt voldaan, kunnen bestaande nertsenhouders tot 1 januari 2024 nertsen houden.</text:p>
      <text:p text:style-name="ifm_p_ifm">In mijn brief van 11 februari jl. (Kamerstukken II 2015/16, 30 826, nr. 43) geef ik dit ook aan. Ook als er sinds 15 januari 2013 een omgevingsvergunning is verkregen voor een nieuwe nertsenhouderij of een uitbreiding van een bestaande nertsenhouderij is de opstart of uitbreiding verboden. Zoals aangegeven komen alle overtredingen voor eigen risico van de ondernemer (Kamerstuk II, 2013/14, 30 826, nr. 36).</text:p>
      <text:p text:style-name="ifm_p_mt.3.76mm_ifm">Vraag 3</text:p>
      <text:p text:style-name="ifm_p_ifm">In hoeverre licht u de nertsenhouders en het publiek voor dat nertsenhouders ondanks de afgegeven vergunning geen nertsen mogen houden vanwege het verbod op de pelsdierhouderij?</text:p>
      <text:p text:style-name="ifm_p_mt.3.76mm_ifm">Antwoord 3</text:p>
      <text:p text:style-name="ifm_p_ifm">De nertsenhouders zijn op de hoogte van het feit dat de Wet verbod pelsdierhouderij in werking is. Deze wet staat het benutten van de nieuw verkregen vergunning niet toe. Daar is deze wet duidelijk over omdat er sinds 15 januari 2013 een uitbreidingsverbod geldt. Gemeenten zijn op de hoogte van vigerende regelgeving en zullen over het algemeen de pelsdierhouder voorlichten op het moment dat hij of zij een omgevingsvergunning voor een uitbreiding aanvraagt. Via infomil.nl is informatie voor het publiek beschikbaar.</text:p>
      <text:p text:style-name="ifm_p_mt.3.76mm_ifm">Vraag 4</text:p>
      <text:p text:style-name="ifm_p_ifm">Kunt u toelichten hoe wordt gehandhaafd, nu de juridische situatie zo is dat een vergunning wel afgegeven mag worden maar niet meer mag worden geëffectueerd door daadwerkelijk de nertsen te houden? Wordt bijvoorbeeld standaard bij het afgeven van een vergunning de Nederlandse Voedsel- en Warenautoriteit (NVWA) ingeseind om zich ervan te vergewissen dat de vergunning niet wordt geëffectueerd?</text:p>
      <text:p text:style-name="ifm_p_mt.3.76mm_ifm">Antwoord 4</text:p>
      <text:p text:style-name="ifm_p_ifm">De NVWA wordt niet standaard ingeseind door gemeenten. Meldingen van gemeenten zullen op initiatief van die gemeente plaatsvinden. Indien de melding voldoende aanwijzing bevat dan zal NVWA daar actie op ondernemen.</text:p>
      <text:p text:style-name="ifm_p_ifm">Ik verwijs u hierbij ook naar mijn brief van 11 februari jl. (Kamerstukken II 2015/16, 30 826, nr. 43). Daarin geef ik aan hoe de Wet verbod pelsdierhouderij wordt gehandhaafd nu er cassatie is ingesteld tegen de uitspraak van het gerechtshof Den Haag.</text:p>
      <text:p text:style-name="ifm_p_mt.3.76mm_ifm">Vraag 5</text:p>
      <text:p text:style-name="ifm_p_ifm">Hoe gaat u in dit specifieke geval handhavend optreden en zich er van verzekeren dat de betreffende vergunning niet wordt geëffectueerd?</text:p>
      <text:p text:style-name="ifm_p_mt.3.76mm_ifm">Antwoord 5</text:p>
      <text:p text:style-name="ifm_p_ifm">Deze zaak wordt meegenomen in de geschetste handhavingsaanpak, zoals beschreven in de brief aan uw Kamer van 11 februari jl.</text:p>
      <text:p text:style-name="ifm_p_mt.3.76mm_ifm">Vraag 6</text:p>
      <text:p text:style-name="ifm_p_ifm">In uw beantwoording van eerdere vragen gaf u aan dat u op dit moment nog in overleg bent met het Openbaar Ministerie over de gevolgen van de gerechtelijke uitspraak voor de handhaving; kunt u deze en soortgelijke zaken hierbij betrekken?<text:note text:id="ID-2016Z02901-d37e100" text:note-class="footnote"><text:note-citation text:label="2 ">2</text:note-citation><text:note-body><text:p text:style-name="ifm_p_font.normal_size.6.93pt_mt..5mm_indent.-0.1161in_mleft.0.1161in_ifm">Aanhangsel Handelingen, vergaderjaar 2015–2016, nr. 1317.</text:p></text:note-body></text:note></text:p>
      <text:p text:style-name="ifm_p_mt.3.76mm_ifm">Antwoord 6</text:p>
      <text:p text:style-name="ifm_p_ifm">In mijn brief van 11 december 2015 (Kamerstukken II, 2015/16, 30 826, nr. 42) gaf ik aan in overleg te zijn getreden met het Openbaar Ministerie. In mijn brief van 11 februari 2016 (Kamerstukken 2015/16, 30 826, nr. 43) heb ik u van de uitkomsten op de hoogte gesteld en geef ik aan hoe de Wet verbod pelsdierhouderij wordt gehandhaafd nu er cassatie is ingesteld tegen de uitspraak van het gerechtshof Den Haag.</text:p>
      <text:p text:style-name="ifm_p_mt.3.76mm_ifm">Vraag 7</text:p>
      <text:p text:style-name="ifm_p_ifm">Hoe beoordeelt u het feit dat veel consumenten niet weten of het bont op hun kraag van dierlijke of synthetische afkomst, zoals bleek uit de uitzending van Kassa op 8 januari jl.?</text:p>
      <text:p text:style-name="ifm_p_mt.3.76mm_ifm">Antwoord 7</text:p>
      <text:p text:style-name="ifm_p_ifm">Zie hiervoor de antwoorden op de Kamervragen van de leden Thieme (PvdD) en Van Gerven (SP) d.d. 2 maart 2016 (Tweede Kamer, vergaderjaar 2015–2016, Aanhangsel 1688).</text:p>
      <text:p text:style-name="ifm_p_mt.3.76mm_ifm">Vraag 8</text:p>
      <text:p text:style-name="ifm_p_ifm">Onderschrijft u dat een consument die bont koopt, moet kunnen weten dat hij bont koopt en dat dit dus op het label moet staan?</text:p>
      <text:p text:style-name="ifm_p_mt.3.76mm_ifm">Antwoord 8</text:p>
      <text:p text:style-name="ifm_p_ifm">Ja. Ik vind het belangrijk dat consumenten zich bewust zijn van wat ze kopen en in staat worden gesteld om zelf bewust keuzes te maken. Dit geldt niet alleen voor bont in kleding, maar ook voor andere producten van dierlijke oorsprong die in kleding of textiel worden verwerkt. In het geval van bont dient de retailer de consument te informeren over echt of imitatie-bont in kleding. Die informatie dient ook direct en duidelijk zichtbaar te zijn voor de consument bij aankoop van een kledingstuk. Dit kan door een direct zichtbaar en duidelijk label aan het kledingstuk in de winkel en door vermelding bij online verkoop. Voor de consument moet daarbij ook duidelijk zijn welke diersoort in het kledingstuk is verwerkt en hoe het bont is geproduceerd.</text:p>
      <text:p text:style-name="ifm_p_ifm">Dit is ook mijn inzet geweest bij de totstandkoming van de tekst van het convenant Internationaal Maatschappelijk Verantwoord Ondernemen in de kleding- en textielsector dat op 9 maart jl. door de SER openbaar is gemaakt.</text:p>
      <text:p text:style-name="ifm_p_ifm">In bijlage 1 van het convenant vindt u de tekst die partijen met elkaar zijn overeengekomen over het thema dierenwelzijn Zie https://www.ser.nl/nl/publicaties/overige/2010–2019/2016/convenant-duurzame-kleding-textiel.aspx</text:p>
      <text:p text:style-name="ifm_p_mt.3.76mm_ifm">Vraag 9</text:p>
      <text:p text:style-name="ifm_p_ifm">Hoe kan een consument die leren schoenen of een leren jas koopt met een bontrandje achterhalen of het om nepbont of echt bont gaat?</text:p>
      <text:p text:style-name="ifm_p_mt.3.76mm_ifm">Antwoord 9</text:p>
      <text:p text:style-name="ifm_p_ifm">De consument kan dit bij de door u genoemde producten die uit meerdere dierlijke producten zijn samengesteld op grond van de huidige etiketteringsverplichtingen voor schoeisel, textiel en kleding niet achterhalen.</text:p>
      <text:p text:style-name="ifm_p_ifm">Richtlijn 94/11/EG is van toepassing op de etikettering van materialen die worden verwerkt in de belangrijkste onderdelen van voor verkoop aan de verbruiker bestemd schoeisel. De richtlijn verplicht dat het etiket bij de schoen informatie bevat over de samenstelling van het schoeisel. Daarbij gaat het om informatie over materialen die zijn gebruikt in het bovendeel, de voering en de inlegzool en de buitenzool. Nepbont of echt bont dat dient ter versiering van een leren schoen hoeft op grond van richtlijn 94/11/EG niet te worden geëtiketteerd. Een consument kan wanneer hij of zij een leren schoen met een bontrandje koopt op grond van het etiket van de schoen niet achterhalen of het om nepbont of echt bont gaat. De Textielverordening 1007/2011 is niet van toepassing op schoenen.</text:p>
      <text:p text:style-name="ifm_p_ifm">Leren jassen bevatten minder dan 80 gewichtsprocent textielvezels en hoeven op grond van de Textielverordening niet te worden geëtiketteerd. Wanneer een jas met ten minste 80 gewichtsprocent textielvezels zowel leer als bont bevat moet er op het etiket staan «Bevat niet uit textiel bestaande delen van dierlijke oorsprong». Er is geen verplichting om specifiek in het etiket te vermelden dat de jas bont bevat en/of leer bevat. Een consument die een jas met leer en een bontrandje koopt die ten minste 80 gewichtsprocent textielvezels bevat, kan uit de verplichte zinsnede op het etiket «Bevat niet uit textiel bestaande delen van dierlijke oorsprong» dus niet opmaken of deze zinsnede betrekking heeft op het leer in de jas of op het bontrandje dat er aan is bevestigd.</text:p>
      <text:p text:style-name="ifm_p_mt.3.76mm_ifm">Vraag 10</text:p>
      <text:p text:style-name="ifm_p_ifm">Op welke manier kan een consument onderscheiden of er bont aan zijn jas zit of dat er dons in gebruikt is?</text:p>
      <text:p text:style-name="ifm_p_mt.3.76mm_ifm">Antwoord 10</text:p>
      <text:p text:style-name="ifm_p_ifm">Op grond van de Textielverordening is een fabrikant niet verplicht om op het etiket van een kledingstuk met bont en/of dons specifiek te vermelden dat dit bont en/of dons bevat. De Textielverordening verplicht de fabrikant bij bont en/of dons in kleding alleen om de zinsnede «Bevat niet uit textiel bestaande delen van dierlijke oorsprong» op het etiket te vermelden. De precieze oorsprong hoeft niet te worden vermeld. Een consument krijgt op grond van het etiket dus alleen informatie dat er niet uit textiel bestaande delen van dierlijke oorsprong in het kledingstuk zitten, maar weet bij een kledingstuk dat is samengesteld uit bont en dons niet precies op welk deel van het kledingstuk dit betrekking heeft. Sommige fabrikanten geven op eigen initiatief op het etiket wel aan wat de precieze oorsprong is en vermelden vrijwillig dat het om bont en/of dons gaat.</text:p>
      <text:p text:style-name="ifm_p_mt.3.76mm_ifm">Vraag 11</text:p>
      <text:p text:style-name="ifm_p_ifm">Op welke manier gaat u tijdens het Nederlands Voorzitterschap correcte etikettering van bont in de Europese Unie op de agenda te zetten? Gaat u pleiten voor aanscherping door bont als «bont» te labelen? Gaat u om evaluatie vragen? Gaat u voorstellen om middels een consumentenonderzoek te achterhalen of de huidige labels helder zijn?</text:p>
      <text:p text:style-name="ifm_p_mt.3.76mm_ifm">Antwoord 11</text:p>
      <text:p text:style-name="ifm_p_ifm">Vanuit Nederland is in 2014 bij de evaluatie van de Textielverordening 1007/2011 door de Europese Commissie reeds ingebracht dat de labelling begrijpelijker zou moeten zijn voor de consument en dat op kleding en textielproducten waarin bont is verwerkt moet komen te staan «bevat bont». De Commissie heeft echter besloten om de verordening niet te wijzigen. Gezien de recente evaluatie is mijn verwachting dat de Commissie daar ook de komende tijd niet toe bereid is. Een consumentenonderzoek acht ik niet noodzakelijk.</text:p>
      <text:p text:style-name="ifm_p_mt.3.76mm_ifm">Vraag 12</text:p>
      <text:p text:style-name="ifm_p_ifm">Hoe en op welke termijn gaat u de motie Gerkens c.s. (Kamerstuk 30 826, nr. 766) onder de aandacht brengen bij de Commissie en in de Raad?</text:p>
      <text:p text:style-name="ifm_p_mt.3.76mm_ifm">Antwoord 12</text:p>
      <text:p text:style-name="ifm_p_ifm">Zie hiervoor mijn antwoorden op de Kamervragen van de leden Thieme (PvdD) en Van Gerven (SP) d.d. 2 maart 2016 (Tweede Kamer, vergaderjaar 2015–2016, Aanhangsel 1688).</text:p>
      <text:p text:style-name="ifm_p_mt.3.76mm_ifm">Vraag 13</text:p>
      <text:p text:style-name="ifm_p_ifm">Wat doet u om te zorgen dat er geen bont van levend geplukte of gevilde dieren op de Nederlandse markt verschijnt, zoals eerder met de Kamer besproken?</text:p>
      <text:p text:style-name="ifm_p_mt.3.76mm_ifm">Antwoord 13</text:p>
      <text:p text:style-name="ifm_p_ifm">Mijn uitgangspunt is dat de textiel- en kledingsector zelf eerst verantwoordelijk is om de geconstateerde problematiek rond angorawol en wasbeerhondenbont, maar ook ander dierenleed rondom het gebruik van dierlijke producten in kleding en textiel aan te pakken. In december 2014 zijn daartoe met de sector een aantal afspraken gemaakt (Kamerstuk 28 286, nr. 777, d.d. 18 december 2014).</text:p>
      <text:p text:style-name="ifm_p_ifm">In het Convenant Internationaal Maatschappelijk Verantwoord Ondernemen in de kleding- en textielsector dat op 9 maart jl. is verschenen geven de textiel- en kledingsector, Stichting Viervoeters en de overheid aan zich samen te willen inzetten om dierenleed in de productie- of toeleveringsketen te voorkomen, verminderen en uitbannen en te streven naar het realiseren van garanties voor dierenwelzijn bij gebruik van producten van dierlijke oorsprong.</text:p>
      <text:p text:style-name="ifm_p_ifm">In bijlage 1 van de convenanttekst is opgenomen wat van bedrijven wordt verwacht op het gebied van dierenwelzijn wanneer zij het convenant ondertekenen. Hierin staat onder andere dat van bedrijven wordt verwacht dat zij hun collecties screenen op het gebruik van dierlijke materialen met een risico op het schenden van dierenwelzijn en adequate actie ondernemen om dit soort materiaal te weren uit de collectie, of in te kopen bij leveranciers met strengere dierenwelzijnsnormen.</text:p>
      <text:p text:style-name="ifm_p_mt.3.76mm_ifm">Vraag 14 en 15</text:p>
      <text:p text:style-name="ifm_p_ifm">Wat doet u ter uitvoering van de motie Van Gerven/Thieme (Kamerstuk 28 286, nr. 766) die de regering verzoekt zich sterk te maken voor een Europees handels- en importverbod op wasbeerhondenbont?</text:p>
      <text:p text:style-name="ifm_p_ifm">Wat doet u ter uitvoering van de motie Thieme/Van Gerven (Kamerstuk 28 286, nr. 753) die de regering verzoekt zich in te zetten voor een Europees importverbod op angorawol?</text:p>
      <text:p text:style-name="ifm_p_mt.3.76mm_ifm">Antwoord 14 en 15</text:p>
      <text:p text:style-name="ifm_p_ifm">Zoals aangegeven in eerdere Kamerbrieven zijn deze verzoeken meegenomen in de aanpak die er op gericht is op het voorkomen dat er kleding in de winkels komt waarin angorawol of wasbeerhondenbont is verwerkt dat is verkregen van dieren waarvan het dierenwelzijn niet is of kan worden gegarandeerd (Kamerstuk 28 286, nr. 769, dd. 27 oktober 2014). Een Europees handels- en importverbod op wasbeerhondenbont of angorawol is op basis van het vrij verkeer van goederen binnen de EU, richtlijn 98/58/EG voor geharmoniseerde dierenwelzijnsnormen inzake de bescherming van voor landbouwdoeleinden gehouden dieren en op basis van de huidige regels van de Wereldhandelsorganisatie (WTO) niet haalbaar.</text:p>
      <text:p text:style-name="ifm_p_ifm">Ik heb het verzoek van de kamer daarom ook ingebracht voor het convenant Internationaal Maatschappelijk Verantwoord Ondernemen in de kleding- en textielsector. Hierin is nu opgenomen dat partijen die het convenant ondertekenen zich inspannen om tot een (vrijwillige) afschaffing van het gebruik en de verkoop van bont, angora en huiden van exotische soorten zoals slangen en krokodillen en beschermde soorten te komen, en ervoor zorg te dragen dat dit soort producten niet voor textiel, kleding of schoenen gebruikt is in hun colle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Van Gerven over uitbreiding van nertsenhouderijen en bont</dc:title>
    <meta:user-defined meta:name="OVERHEIDop.ParlID/DC.identifier">ah-tk-20152016-1900</meta:user-defined>
    <meta:user-defined meta:name="OVERHEIDop.vraagnummer">2016Z02901</meta:user-defined>
    <meta:user-defined meta:name="OVERHEIDop.aanhangselNummer">19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Van Dekken en Van Gerven over uitbreiding van nertsenhouderijen en bont</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