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text:p>
      <text:p text:style-name="ifm_p_font.roman_mt.3.76mm_ifm">Vragen van de leden <text:span text:style-name="ifm_span_font.bold_ifm">Van Klaveren</text:span> en <text:span text:style-name="ifm_span_font.bold_ifm">Bontes</text:span> (beiden Groep Bontes/Van Klaveren) aan de Minister van Volksgezondheid, Welzijn en Sport over <text:span text:style-name="ifm_span_font.italic_ifm">het niet vergoeden van basisbandage voor kankerpatiënten door een zorgverzekeraar</text:span> (ingezonden 31 juli 2015).</text:p>
      <text:p text:style-name="ifm_p_font.roman_mt.3.76mm_ifm">Antwoord van Minister <text:span text:style-name="ifm_span_font.bold_ifm">Schippers</text:span> (Volksgezondheid, Welzijn en Sport) (ontvangen 16 september 2015) Zie ook Aanhangsel Handelingen, vergaderjaar 2014–2015, nr. 3123.</text:p>
      <text:p text:style-name="ifm_p_mt.3.76mm_ifm">Vraag 1</text:p>
      <text:p text:style-name="ifm_p_ifm">Kent u het artikel «Verzekeraar weigert patiënt bandage tegen pijnlijk vocht»?<text:note text:id="n1" text:note-class="footnote"><text:note-citation text:label="1 ">1</text:note-citation><text:note-body><text:p text:style-name="ifm_p_font.normal_size.6.93pt_mt..5mm_indent.-0.1161in_mleft.0.1161in_ifm">http://m.ad.nl/ad/m/nl/1012/Nederland/article/detail/4111153/2015/07/31/Verzekeraar-weigert-patient-bandage-tegen-pijnlijk-vocht.dhtml?originatingNavigationItemId=5585</text:p></text:note-body></text:note></text:p>
      <text:p text:style-name="ifm_p_mt.3.76mm_ifm">Antwoord 1</text:p>
      <text:p text:style-name="ifm_p_ifm">Ja, dat artikel is mij bekend.</text:p>
      <text:p text:style-name="ifm_p_mt.3.76mm_ifm">Vraag 2</text:p>
      <text:p text:style-name="ifm_p_ifm">Kunt u aangeven op grond waarvan zorgverzekeraar Menzis, ook na verwijzing door een arts, thoraxbandages weigert te vergoeden, terwijl dit vanuit het basispakket wel hoort te gebeuren?</text:p>
      <text:p text:style-name="ifm_p_mt.3.76mm_ifm">Antwoord 2</text:p>
      <text:p text:style-name="ifm_p_ifm">Ik heb zorgverzekeraar Menzis om een toelichting op het verstrekkingenbeleid gevraagd. Menzis verklaart dat thoraxbandages vanuit het basispakket worden vergoed indien aan de polisvoorwaarden wordt voldaan. Menzis is van oordeel dat het indiceren van een adequaat compresssiehulpmiddelen is voorbehouden aan een gekwalificeerde voorschrijver zoals huisarts of specialist. Op basis van een functiegericht voorschrift mogen alleen gecontracteerde aanbieders een compressiehulpmiddel selecteren op basis van de richtlijnen die de beroepsgroep heeft opgesteld. Om te kunnen beoordelen of deze richtlijnen gevolgd zijn, hanteert Menzis bij selectie en levering van een thoraxbandage toestemming vooraf. Een declaratie van kosten voor levering van een thoraxbandage door een niet gecontracteerde leverancier zoals apothekers of zonder voorafgaande toestemming, wijst Menzis daarom op die grond af. Een machtigingsprocedure is volgens de Zvw toegestaan indien dit in de polisvoorwaarden is benoemd. Menzis heeft deze procedure expliciet in de polisvoorwaarden opgenomen. Menzis heeft inmiddels de informatie over hun machtigingsbeleid op hun website verduidelijkt.</text:p>
      <text:p text:style-name="ifm_p_mt.3.76mm_ifm">Vraag 3 en 4</text:p>
      <text:p text:style-name="ifm_p_ifm">Zijn er signalen dat ook andere zorgverzekeraars bepaalde zaken uit het basispakker niet vergoeden, of plannen hebben hiertoe over te gaan?</text:p>
      <text:p text:style-name="ifm_p_ifm">Op welke wijze gaat u voorkomen dat een zorgverzekeraar op de stoel van de behandelaar gaat zitten?</text:p>
      <text:p text:style-name="ifm_p_mt.3.76mm_ifm">Antwoord 3 en 4</text:p>
      <text:p text:style-name="ifm_p_ifm">Ik ben van mening dat zorgverzekeraars bij zorgkosten die zij vergoeden mogen nagaan of het om verantwoorde zorg gaat waar iemand redelijkerwijs op aangewezen is en of deze zorg voldoet aan de stand der wetenschap en praktijk. Zij hebben daartoe ook een verplichting om de rechtmatigheid op verzekerde zorg te kunnen toetsen. Dat betekent niet dat ze daarmee op de stoel van de behandelaar zouden gaan zitten.</text:p>
      <text:p text:style-name="ifm_p_mt.3.76mm_ifm">Vraag 5</text:p>
      <text:p text:style-name="ifm_p_ifm">Welke maatregelen bent u voornemens te treffen om te zorgen dat Menzis de zorg vanuit het basispakket blijft vergoeden, dus ook thoraxbandages voor kankerpatiënten?</text:p>
      <text:p text:style-name="ifm_p_mt.3.76mm_ifm">Antwoord 5</text:p>
      <text:p text:style-name="ifm_p_ifm">Ik ben niet voornemens om maatregelen te nemen nu Menzis heeft verklaard dat deze hulpmiddelen vergoed worden. De Nederlandse zorgautoriteit en de Inspectie voor de gezondheidszorg zien erop toe dat zorgverzekeraars aan hun wettelijke zorgplicht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niet vergoeden van basisbandage voor kankerpatiënten door een zorgverzekeraar</dc:title>
    <meta:user-defined meta:name="OVERHEIDop.ParlID/DC.identifier">ah-tk-20152016-19</meta:user-defined>
    <meta:user-defined meta:name="OVERHEIDop.vraagnummer">2015Z14482</meta:user-defined>
    <meta:user-defined meta:name="OVERHEIDop.aanhangselNummer">1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E.I. Schippers</meta:user-defined>
    <meta:user-defined meta:name="OVERHEIDop.vergaderjaar">2015-2016</meta:user-defined>
    <meta:user-defined meta:name="DCTERMS.W3CDTF/OVERHEIDop.datumOntvangst">2015-09-16</meta:user-defined>
    <meta:user-defined meta:name="OVERHEID.StatenGeneraal/DC.creator">Tweede Kamer der Staten-Generaal</meta:user-defined>
    <dc:language>nl</dc:language>
    <meta:user-defined meta:name="DCTERMS.alternative"/>
    <meta:user-defined meta:name="DC.title">Antwoord op vragen van de leden Van Klaveren en Bontes over het niet vergoeden van basisbandage voor kankerpatiënten door een zorgverzekeraar</meta:user-defined>
    <meta:user-defined meta:name="DCTERMS.W3CDTF/DCTERMS.available">2015-09-17</meta:user-defined>
    <meta:user-defined meta:name="OVERHEIDop.publicationName">Kamervragen (Aanhangsel)</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