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6</text:p>
      <text:p text:style-name="ifm_p_font.roman_mt.3.76mm_ifm">Vragen van het lid <text:span text:style-name="ifm_span_font.bold_ifm">RudmerHeerema</text:span> (VVD) aan de Minister van Volksgezondheid, Welzijn en Sport over <text:span text:style-name="ifm_span_font.italic_ifm">de financiering van sport door het Rijk</text:span> (ingezonden 23 februari 2016).</text:p>
      <text:p text:style-name="ifm_p_font.roman_mt.3.76mm_ifm">Antwoord van Minister <text:span text:style-name="ifm_span_font.bold_ifm">Schippers</text:span> (Volksgezondheid, Welzijn en Sport) (ontvangen 16 maart 2016).</text:p>
      <text:p text:style-name="ifm_p_mt.3.76mm_ifm">Vraag 1</text:p>
      <text:p text:style-name="ifm_p_ifm">Kent u het rapport «Kracht van sport: de verbinding?<text:note text:id="ID-2016Z03847-d37e58" text:note-class="footnote"><text:note-citation text:label="1 ">1</text:note-citation><text:note-body><text:p text:style-name="ifm_p_font.normal_size.6.93pt_mt..5mm_indent.-0.1161in_mleft.0.1161in_ifm">«Kracht van sport: de verbinding». Onder redactie van Cees Vervoorn, Marije Baart de la Faille- Deutekom en Vera Dekkers. Hogeschool van Amsterdam, Hogeschool InHolland en Universiteit van Amsterdam (2015)</text:p></text:note-body></text:note></text:p>
      <text:p text:style-name="ifm_p_mt.3.76mm_ifm">Antwoord 1</text:p>
      <text:p text:style-name="ifm_p_ifm">Ja.</text:p>
      <text:p text:style-name="ifm_p_mt.3.76mm_ifm">Vraag 2</text:p>
      <text:p text:style-name="ifm_p_ifm">Bent u ook van mening dat sport en bewegen een grote meerwaarde hebben voor de samenleving, omdat bewegen gezond is en preventief werkt, het beoefenen van sport leidt tot contact tussen mensen, kinderen en volwassenen via sporten sociale en maatschappelijke vaardigheden leren op te doen, en sporten en sportieve evenementen economische kansen bieden voor Nederland?</text:p>
      <text:p text:style-name="ifm_p_mt.3.76mm_ifm">Antwoord 2</text:p>
      <text:p text:style-name="ifm_p_ifm">Ja.</text:p>
      <text:p text:style-name="ifm_p_mt.3.76mm_ifm">Vraag 3</text:p>
      <text:p text:style-name="ifm_p_ifm">In hoeverre beschikt u over een overzicht van alle overheidsuitgaven aan sport en bewegen en sportgerelateerde uitgaven van andere ministeries? Hoe zijn deze uitgaven gelabeld, en hoe worden deze ingezet in fte’s ten behoeve van sport en bewegen binnen het betreffende ministerie (bijv. EZ, BuZa en OCW? Kunt u dit overzicht aan de Kamer toesturen?</text:p>
      <text:p text:style-name="ifm_p_mt.3.76mm_ifm">Antwoord 3</text:p>
      <text:p text:style-name="ifm_p_ifm">Een (integraal) overzicht van alle sportgerelateerde overheidsuitgaven bestaat niet, en derhalve kan ik u ook geen labeling van uitgaven doen toekomen noch een overzicht van aan sport gerelateerde fte inzet. Direct aan sport en bewegen gerelateerde VWS-uitgaven staan opgenomen in artikel 6 van de VWS-begroting. Sport gerelateerde uitgaven bij andere departementen zijn veelal niet specifiek te labellen omdat deze een afgeleide zijn het daarbetreffende hoofdthema. Derhalve is het bepalen van de inzet in fte’s van andere departementen dan VWS niet vast te stellen.</text:p>
      <text:p text:style-name="ifm_p_mt.3.76mm_ifm">Vraag 4</text:p>
      <text:p text:style-name="ifm_p_ifm">Heeft u een overzicht van alle uitgaven aan sport (en bewegen) en sportgerelateerde uitgaven van decentrale overheden? Deelt u de mening dat het nuttig zou zijn een integraal overzicht te hebben van alle overheidsuitgaven aan sport (en bewegen) en sportgerelateerde overheidsuitgaven, zowel van het Rijk als van decentrale overheden? Bent u bereid zo’n integraal sportuitgavenoverzicht op te stellen, en naar de Kamer te sturen?</text:p>
      <text:p text:style-name="ifm_p_mt.3.76mm_ifm">Antwoord 4</text:p>
      <text:p text:style-name="ifm_p_ifm">Het Mulier Instituut heeft afgelopen jaar in mijn opdracht een studie uitgevoerd naar de gemeentelijke uitgaven. Op 29 oktober 2015 heb ik de resultaten van deze studie met een begeleidende brief aan uw Kamer gezonden (http://www.tweedekamer.nl/kamerstukken/brieven_regering/detail?id=2015Z20167&amp;did=2015D41073). Dit gemeentelijke overzicht tezamen met de VWS sportbegroting volstaat mijns inziens voor de huidige planvorming op het VWS-terrein van sport en beweg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udmer Heerema over de financiering van sport door het Rijk</dc:title>
    <meta:user-defined meta:name="OVERHEIDop.ParlID/DC.identifier">ah-tk-20152016-1896</meta:user-defined>
    <meta:user-defined meta:name="OVERHEIDop.vraagnummer">2016Z03847</meta:user-defined>
    <meta:user-defined meta:name="OVERHEIDop.aanhangselNummer">1896</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E.I. Schippers</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het lid Rudmer Heerema over de financiering van sport door het Rijk</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