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4</text:p>
      <text:p text:style-name="ifm_p_font.roman_mt.3.76mm_ifm">Vragen van de leden <text:span text:style-name="ifm_span_font.bold_ifm">Dik-Faber</text:span> (ChristenUnie) en <text:span text:style-name="ifm_span_font.bold_ifm">Van der Staaij</text:span> (SGP) aan de Minister en Staatssecretaris van Volksgezondheid, Welzijn en Sport over <text:span text:style-name="ifm_span_font.italic_ifm">de website «woman on web»</text:span> (ingezonden 4 februari 2016).</text:p>
      <text:p text:style-name="ifm_p_font.roman_mt.3.76mm_ifm">Antwoord van Minister <text:span text:style-name="ifm_span_font.bold_ifm">Schippers</text:span> (Volksgezondheid, Welzijn en Sport) (ontvangen 16 maart 2016). Zie ook Aanhangsel Handelingen, vergaderjaar 2015–2016, nr. 1624.</text:p>
      <text:p text:style-name="ifm_p_mt.3.76mm_ifm">Vraag 1</text:p>
      <text:p text:style-name="ifm_p_ifm">Kent u het bericht «Website biedt zwangeren met zika gratis abortus»?<text:note text:id="ID-2016Z02329-d37e61" text:note-class="footnote"><text:note-citation text:label="1 ">1</text:note-citation><text:note-body><text:p text:style-name="ifm_p_font.normal_size.6.93pt_mt..5mm_indent.-0.1161in_mleft.0.1161in_ifm">http://nos.nl/artikel/2084295-website-biedt-zwangeren-met-zika-gratis-abortus.html</text:p></text:note-body></text:note> Wat vindt u van dit bericht?</text:p>
      <text:p text:style-name="ifm_p_mt.3.76mm_ifm">Antwoord 1</text:p>
      <text:p text:style-name="ifm_p_ifm">Ja. Naar ik heb begrepen uit het artikel wordt er op dit moment alleen informatie verstrekt.</text:p>
      <text:p text:style-name="ifm_p_mt.3.76mm_ifm">Vraag 2</text:p>
      <text:p text:style-name="ifm_p_ifm">Wat weet u over de online gemeenschap «woman on web»? Op welke wijze gaat zij te werk? Klopt het dat het hier weliswaar gaat om een internationale organisatie, maar dat deze in Nederland gehuisvest is? Vindt u het eveneens verstandig dat er onderzoek wordt gedaan naar het handelen van deze gemeenschap?</text:p>
      <text:p text:style-name="ifm_p_mt.3.76mm_ifm">Antwoord 2</text:p>
      <text:p text:style-name="ifm_p_ifm">Women on web is een internationale virtuele gemeenschap van mensen en organisaties die het recht op abortus onderschrijven en vrouwen die een abortus hebben gehad. De organisatie verstrekt informatie aan vrouwen die een abortus overwegen, verstrekt medicatie aan vrouwen die in een land wonen waar een veilige abortus niet mogelijk is, en biedt ondersteuning aan vrouwen die een abortus hebben gehad door middel van het delen van verhalen.</text:p>
      <text:p text:style-name="ifm_p_ifm">Women on Web International Foundation staat niet ingeschreven in de Kamer van Koophandel in Nederland of in Canada. Op basis van hun website kan vastgesteld worden dat Women on Web een postadres in Amsterdam heeft.</text:p>
      <text:p text:style-name="ifm_p_mt.3.76mm_ifm">Vraag 3, 4 en 5</text:p>
      <text:p text:style-name="ifm_p_ifm">Kunt u aangeven in hoeverre het verstrekken van een gratis abortus op de wijze waarop «woman on web» dit doet strafbaar is conform Nederlands en internationaal recht?</text:p>
      <text:p text:style-name="ifm_p_ifm">Deelt u de mening dat op deze wijze goede counseling, voorlichting en nazorg bij een overtijdbehandeling niet zijn geborgd? Deelt u voorts de mening dat het handelen van «women on web» schade kan toebrengen?</text:p>
      <text:p text:style-name="ifm_p_ifm">Vindt u het ook ongepast dat de organisatie «woman on web» zwangeren met het zikavirus een gratis abortus aanbiedt? Deelt u de mening dat de digitale gemeenschap «woman on web» met het bieden van een gratis medische handeling ingaat tegen afgesproken medische werkwijzen, en dat dit absoluut onwenselijk is? Zo ja, wat gaat u hier tegen doen? Zo nee, waarom niet?</text:p>
      <text:p text:style-name="ifm_p_mt.3.76mm_ifm">Antwoord 3, 4 en 5</text:p>
      <text:p text:style-name="ifm_p_ifm">Op basis van de Nederlandse wetgeving is het uitvoeren van een zwangerschapsafbreking alleen toegestaan in een ziekenhuis of kliniek die een vergunning heeft op basis van de Wet afbreking zwangerschap. Dit betekent dat er ook sprake moet zijn van goede counseling, voorlichting en nazorg. De beroepsgroep heeft hier richtlijnen over opgesteld.</text:p>
      <text:p text:style-name="ifm_p_ifm">Tevens moet er voldaan worden aan de voorwaarden zoals die neergelegd zijn in de Wet afbreking zwangerschap. Daarnaast is het in Nederland op grond van de Geneesmiddelenwet (art. 67) verboden via internet geneesmiddelen voor te schrijven zonder dat een arts de patiënt persoonlijk ontmoet heeft, een arts de patiënt kent of een arts de beschikking heeft over de medicatiehistorie van de patiënt. Op internationaal niveau zijn er geen regels opgesteld op het terrein van abortus.</text:p>
      <text:p text:style-name="ifm_p_ifm">Indien de behandeling plaatsvindt in Nederland dan is de Nederlandse wetgeving van toepassing. Het is onbekend waar Women on Web gehuisvest is en waar de behandeling plaatsvindt. Women on Web is geen rechtspersoon die ingeschreven is van de Kamer van Koophandel in Nederland of in Canada.</text:p>
      <text:p text:style-name="ifm_p_ifm">De IGZ heeft naar aanleiding van de berichtgevingen Women on Web aanvullende vragen gesteld over de werkwijze van deze online gemeenschap, om na te gaan in hoeverre de werkwijze past binnen de kaders van de Nederlandse wet.</text:p>
      <text:p text:style-name="ifm_p_mt.3.76mm_ifm">Vraag 6</text:p>
      <text:p text:style-name="ifm_p_ifm">Kunt u aangeven wanneer naar verwachting meer bekend is over het Zikavirus en het verband met microcefalie en het syndroom van Guilian-Barré?</text:p>
      <text:p text:style-name="ifm_p_mt.3.76mm_ifm">Antwoord 6</text:p>
      <text:p text:style-name="ifm_p_ifm">Er zijn vele oorzaken van microcefalie: o.a. vroeggeboorte, genetisch, intoxicaties, voedingstoestand, en ook infecties zoals toxoplasma, rode hond, herpes, en HIV. Het syndroom van Guillain-Barré (GBS) is een auto-immuunreactie na voorafgaande infectie bijv. Campylobacter. Van beide kan worden gezegd dat er in plaats en tijd een verband lijkt te zijn met de Zika-uitbraak.</text:p>
      <text:p text:style-name="ifm_p_ifm">Op 1 februari 2016 heeft de WHO-IHR Emergency Committee de Zika-uitbraak bestempeld tot een «public health emergency of international concern» (PHEIC). Dit omdat er meer onderzoek nodig is om relatie tussen het zikavirus en beide aandoeningen beter te karakteriseren en om een snelle gecoördineerde aanpak daarbij te bewerkstelligen. Dit vraagt onder andere om case control studies van kinderen met en zonder microcephalie en hun moeders en gestandaardiseerde protocollen voor follow-up en dergelijke. Knelpunten daarbij zijn dat er op dit moment nog geen test is, waarbij achteraf een doorgemaakte infectie met zikavirus kan worden aangetoond en dat er geen eenduidige definities van microcefalie zijn. Ook voor het verband tussen GBS en het zikavirus is internationaal onderzoek opgezet.</text:p>
      <text:p text:style-name="ifm_p_ifm">Op 8 maart jl vond de tweede vergadering plaats van de WHO-IHR Emergency Committee. De duiding «PHEIC» blijft gehandhaafd. Naar aanleiding van de meest recente onderzoeken komt men tot de conclusie dat er steeds meer aanwijzingen zijn voor het bestaan van een causaal verband met Zika. Dit onderstreept volgens de WHO de noodzaak tot intensivering en verder onderzoek als ook standaardisering van de surveillance. Professor M. Koopmans van het Erasmus Medisch Centrum, vanuit Nederland betrokken bij het onderzoek naar het mogelijke verband naar beide aandoeningen en het Zikavirus, heeft uw Kamer op 10 februari jl. in de Technische Briefing Zikavirus laten weten dat de verwachte doorlooptijd van de diverse onderzoeken zeker weken tot maanden is. Gezien de uitkomsten van de voornoemde de WHO-meeting heb ik geen aanleiding om aan te nemen dat er op heel korte termijn met meer zekerheid wetenschappelijk conclusies getrokk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ik-Faber en Van der Staaij over de website ‘woman on web’</dc:title>
    <meta:user-defined meta:name="OVERHEIDop.ParlID/DC.identifier">ah-tk-20152016-1894</meta:user-defined>
    <meta:user-defined meta:name="OVERHEIDop.vraagnummer">2016Z02329</meta:user-defined>
    <meta:user-defined meta:name="OVERHEIDop.aanhangselNummer">1894</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R.K. Dik-Faber</meta:user-defined>
    <meta:user-defined meta:name="OVERHEIDop.ontvanger">E.I. Schippers</meta:user-defined>
    <meta:user-defined meta:name="OVERHEIDop.vergaderjaar">2015-2016</meta:user-defined>
    <meta:user-defined meta:name="DCTERMS.W3CDTF/OVERHEIDop.datumOntvangst">2016-03-16</meta:user-defined>
    <meta:user-defined meta:name="OVERHEID.StatenGeneraal/DC.creator">Tweede Kamer der Staten-Generaal</meta:user-defined>
    <dc:language>nl</dc:language>
    <meta:user-defined meta:name="DCTERMS.alternative"/>
    <meta:user-defined meta:name="DC.title">Antwoord op vragen van de leden Dik-Faber en Van der Staaij over de website ‘woman on web’</meta:user-defined>
    <meta:user-defined meta:name="DCTERMS.W3CDTF/DCTERMS.available">2016-03-16</meta:user-defined>
    <meta:user-defined meta:name="OVERHEIDop.publicationName">Kamervragen (Aanhangsel)</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