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Vragen van het lid <text:span text:style-name="ifm_span_font.bold_ifm">Siderius</text:span> (SP) aan de Minister van Sociale Zaken en Werkgelegenheid en de Staatssecretaris van Financiën over <text:span text:style-name="ifm_span_font.italic_ifm">het schenden van de hoorplicht bij bezwaarprocedures inzake kinderopvangtoeslag</text:span> (ingezonden 19 februari 2016).</text:p>
      <text:p text:style-name="ifm_p_font.roman_mt.3.76mm_ifm">Antwoord van Staatssecretaris <text:span text:style-name="ifm_span_font.bold_ifm">Wiebes</text:span> (Financiën) (ontvangen 16 maart 2016).</text:p>
      <text:p text:style-name="ifm_p_mt.3.76mm_ifm">Vraag 1</text:p>
      <text:p text:style-name="ifm_p_ifm">Wat is uw reactie op uitspraak van zowel de Rechtbank Noord Nederland als de rechtbank Oost-Brabant waarin zij in de overweging stellen dat de Belastingdienst/Toeslagen de hoorplicht op grond van de Algemene wet bestuursrecht (Awb) heeft geschonden?<text:note text:id="ID-2016Z03713-d37e58" text:note-class="footnote"><text:note-citation text:label="1 ">1</text:note-citation><text:note-body><text:p text:style-name="ifm_p_font.normal_size.6.93pt_mt..5mm_indent.-0.1161in_mleft.0.1161in_ifm">Beide uitspraken onderhands aangeleverd</text:p></text:note-body></text:note></text:p>
      <text:p text:style-name="ifm_p_mt.3.76mm_ifm">Antwoord 1</text:p>
      <text:p text:style-name="ifm_p_ifm">In de uitspraken van de Rechtbank Oost-Brabant van 5 maart 2015, kenmerk 14/14378 en van de Rechtbank Noord-Nederland van 10 september 2015, kenmerk 14/1372 is geoordeeld dat de Belastingdienst/Toeslagen belanghebbenden ten onrechte niet heeft gehoord. De Belastingdienst/Toeslagen zal deze uitspraken in soortgelijke zaken tot richtsnoer nemen.</text:p>
      <text:p text:style-name="ifm_p_mt.3.76mm_ifm">Vraag 2, 3, 4</text:p>
      <text:p text:style-name="ifm_p_ifm">Bent u van mening dat een dergelijke, herhaaldelijke schending van de hoorplicht de schijn opwerpt dat de Belastingdienst/Toeslagen bezwaarmakers actief lijkt te ontmoedigen? Zo ja, wat gaat u doen om deze ontmoediging tegen te gaan? Zo nee, hoe zou u het herhaaldelijk schenden van de hoorplicht dan willen duiden?</text:p>
      <text:p text:style-name="ifm_p_ifm">Hoe gaat u ervoor zorgen dat de Belastingdienst/Toeslagen zich aan de bezwaarprocedure houdt zoals vastgelegd in de Awb?</text:p>
      <text:p text:style-name="ifm_p_ifm">Bent u bereid om te onderzoeken hoe vaak de Belastingdienst/Toeslagen geen hoorzitting heeft toegelaten waar zij dit wel of naar alle waarschijnlijkheid had moeten doen? Zo ja, wanneer kan de Tweede Kamer dit onderzoek ontvangen en hoe gaat u de getroffen bezwaarmakers compenseren? Zo nee, waarom niet?</text:p>
      <text:p text:style-name="ifm_p_mt.3.76mm_ifm">Antwoord 2, 3, 4</text:p>
      <text:p text:style-name="ifm_p_ifm">De Belastingdienst wil conform de Algemene wet bestuursrecht actief uitvoering geven aan de hoorplicht, teneinde geschillen tussen Belastingdienst en belanghebbenden tot een goed einde te brengen. Het horen draagt, net als andere contacten met de indiener van een bezwaarschrift, bij aan een zorgvuldige heroverweging van het besluit. Als er redelijkerwijs twijfel is of het bezwaarschrift niet-ontvankelijk of ongegrond is, dient een belanghebbende in de gelegenheid te worden gesteld te worden gehoord. Van een actief ontmoedigen van het horen is dan ook geen sprake. Aan de zaken die hebben geleid tot beide uitspraken kan een verschil van inzicht ten grondslag liggen, maar beoordelen is ook mensenwerk en uiteraard worden daar af en toe fouten bij gemaakt. Het is aan de Belastingdienst deze fouten te erkennen, herkennen, waar nodig te herstellen en hiervan te leren. Constateert de rechter dat de hoorplicht is geschonden, dan kan hij de zaak terugwijzen en het griffierecht en/of de proceskosten vergoeden. Ik zie geen noodzaak naar aanleiding van de uitspraken van de rechtbanken een onderzoek in te stellen. Ik zie wel noodzaak om de procedure bij soortgelijke gevallen aan te passen.</text:p>
      <text:p text:style-name="ifm_p_mt.3.76mm_ifm">Vraag 5</text:p>
      <text:p text:style-name="ifm_p_ifm">Hoe vaak zijn bezwaarmakers sinds de invoering van de kinderopvangtoeslag in beroep gegaan bij de rechtbank nadat zij het oneens waren met de beslissing van de Belastingdienst/Toeslagen, en in hoeveel van deze zaken heeft het horen van de bezwaarmaker niet plaatsgevonden?</text:p>
      <text:p text:style-name="ifm_p_mt.3.76mm_ifm">Antwoord 5</text:p>
      <text:p text:style-name="ifm_p_ifm">In de periode 2009 tot en met 2015 zijn 5.854 beroepschriften kinderopvangtoeslag ingediend (exclusief de ingetrokken beroepschriften). Van voor 2009 zijn deze gegevens niet beschikbaar. De Belastingdienst/Toeslagen houdt geen cijfers bij over het aantal malen dat is gehoord, respectievelijk niet is geh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het schenden van de hoorplicht bij bezwaarprocedures inzake kinderopvangtoeslag</dc:title>
    <meta:user-defined meta:name="OVERHEIDop.ParlID/DC.identifier">ah-tk-20152016-1892</meta:user-defined>
    <meta:user-defined meta:name="OVERHEIDop.vraagnummer">2016Z03713</meta:user-defined>
    <meta:user-defined meta:name="OVERHEIDop.aanhangselNummer">189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E.D. Wiebes</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het lid Siderius over het schenden van de hoorplicht bij bezwaarprocedures inzake kinderopvangtoeslag</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