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89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90</text:p>
      <text:p text:style-name="ifm_p_font.roman_mt.3.76mm_ifm">Vragen van het lid <text:span text:style-name="ifm_span_font.bold_ifm">Bergkamp</text:span> (D66) aan de Minister van Veiligheid en Justitie over <text:span text:style-name="ifm_span_font.italic_ifm">het vonnis van de rechtbank Amsterdam in de zaak van de HIV-patiënt die zijn eigen hennep mag telen</text:span> (ingezonden 19 februari 2016).</text:p>
      <text:p text:style-name="ifm_p_font.roman_mt.3.76mm_ifm">Antwoord van Minister <text:span text:style-name="ifm_span_font.bold_ifm">Van der Steur</text:span> (Veiligheid en Justitie) (ontvangen 16 maart 2016).</text:p>
      <text:p text:style-name="ifm_p_mt.3.76mm_ifm">Vraag 1</text:p>
      <text:p text:style-name="ifm_p_ifm">Kent u de uitspraak van de rechter op 10 februari jl., waarin de rechtbank Amsterdam de verdachte heeft vrijgesproken van de aanklacht dat hij een te grote hoeveelheid hennepplanten teelde en in bezit had dan wettelijk toegestaan?<text:note text:id="n1" text:note-class="footnote"><text:note-citation text:label="1 ">1</text:note-citation><text:note-body><text:p text:style-name="ifm_p_font.normal_size.6.93pt_mt..5mm_indent.-0.1161in_mleft.0.1161in_ifm">http://uitspraken.rechtspraak.nl/inziendocument?id=ECLI:NL:RBAMS:2016:529</text:p></text:note-body></text:note></text:p>
      <text:p text:style-name="ifm_p_mt.3.76mm_ifm">Antwoord 1</text:p>
      <text:p text:style-name="ifm_p_ifm">Ja.</text:p>
      <text:p text:style-name="ifm_p_mt.3.76mm_ifm">Vraag 2</text:p>
      <text:p text:style-name="ifm_p_ifm">Wat is uw reactie op het feit dat de rechtbank Amsterdam in deze zaak de medische noodzaak voor het zelf kweken van cannabis zwaarder vond wegen dan het voldoen aan de vereisten van de Opiumwet?</text:p>
      <text:p text:style-name="ifm_p_mt.3.76mm_ifm">Antwoord 2</text:p>
      <text:p text:style-name="ifm_p_ifm">Ik treed niet in het oordeel van de rechter.</text:p>
      <text:p text:style-name="ifm_p_mt.3.76mm_ifm">Vraag 3 en 4</text:p>
      <text:p text:style-name="ifm_p_ifm">Kunt u toelichten wat de gevolgen van deze uitspraak zijn voor het zelf telen van cannabis voor medicinale doeleinden door particulieren, met het oog op de uitspraak van de Hoge Raad waar de Amsterdamse rechter zich in deze zaak op baseert? Bent u het ermee eens dat hiermee een precedent is geschapen voor deze gevallen? Ziet u noodzaak de Opiumwet aan te passen zodat patiënten zelf medicinale cannabis kunnen kweken en zij niet eerst voor de rechter moeten bewijzen dat het illegaal kweken van cannabis voor hen van levensbelang is?</text:p>
      <text:p text:style-name="ifm_p_ifm">Waarom wel indien nee, waarom niet?</text:p>
      <text:p text:style-name="ifm_p_ifm">Ziet u mogelijkheden dat patiënten voortaan op basis van een doktersverklaring zelf cannabis mogen kweken? Waarom wel indien nee, waarom niet? Ziet u andere mogelijkheden om patiënten die in verband met een geneeskundige toepassing van cannabis genoodzaakt zijn medicinale cannabis zelf te kweken tegemoet te komen?</text:p>
      <text:p text:style-name="ifm_p_mt.3.76mm_ifm">Antwoord 3 en 4</text:p>
      <text:p text:style-name="ifm_p_ifm">Zoals de rechtbank Amsterdam zelf ook heeft aangegeven, is de betreffende uitspraak uitzonderlijk en alleen in dit individuele geval van toepassing en wordt er dus geen precedent geschapen. Het Bureau Medische Cannabis (BMC) streeft naar een zo breed mogelijk aanbod van medische cannabis, waar zoveel mogelijk patiënten bij gebaat zijn. Het huidige aanbod bestaat inmiddels uit vijf variëteiten, die van elkaar verschillen wat betreft samenstelling en concentratie van verschillende stoffen, juist om zoveel mogelijk patiënten van dienst te kunnen zijn. Daarnaast kunnen patiënten zich wenden tot het BMC indien ze baat hebben bij specifieke varianten die nu (nog) niet aangeboden worden. Het BMC zal dan, in samenwerking met wetenschappers, bekijken wat dit voor het toekomstige aanbod kan betekenen. In 2010 en 2014 heeft dit er al toe geleid dat er na input van patiënten en patiëntorganisaties twee nieuwe variëteiten beschikbaar zijn gekomen. Ook heeft het BMC in samenwerking met de Universiteit Leiden analytisch onderzoek laten verrichten naar de chemische samenstelling van de variëteiten die beschikbaar zijn in de apotheek. Dit onderzoek wordt momenteel afgerond en gereed gemaakt voor wetenschappelijke publicatie medio 2016. Daarnaast heeft de Universiteit Leiden, in samenwerking met het Trimbos Instituut, ook samples van coffeeshops meegenomen in de analyse. Naar aanleiding hiervan is BMC geïnformeerd dat de variëteiten, zoals nu verkrijgbaar in de apotheek, wat samenstelling betreft goed dekkend zijn, met uitzondering van de in de coffeeshops aanwezige soort Amnesia. Momenteel wordt deze variëteit ontwikkeld en is naar verwachting medio dit jaar in de apotheek beschikbaar. In het verlengde hiervan is het BMC in contact met de Stichting Patiënten Groep Medicinale Cannabis Gebruikers (PGMCG). Deze stichting heeft een enquête uitgezet onder haar leden, onder andere om te bezien welke variëteiten eventueel nog missen in het huidige aanbod medicinale cannabis.<text:note text:id="ID-1890-d37e104" text:note-class="footnote"><text:note-citation text:label="2 ">2</text:note-citation><text:note-body><text:p text:style-name="ifm_p_font.normal_size.6.93pt_mt..5mm_indent.-0.1161in_mleft.0.1161in_ifm">http://www.pgmcg.nl/uitslag-enquete-deel-iii/</text:p></text:note-body></text:note> Ik ga ervan uit dat dit leidt tot een goed dekkend systeem van medicinale cannabis en zie dan ook geen noodzaak tot aanpassing van de Opiumwet.</text:p>
      <text:p text:style-name="ifm_p_ifm">De Opiumwet verbiedt het telen van cannabis en alleen de Minister van Volksgezondheid, Welzijn en Sport (VWS) kan ontheffing verlenen (artikel 8 Opiumwet). Het is wettelijk dus niet mogelijk dat een dokter een ontheffing verleent, waardoor een patiënt op basis van een doktersverklaring zelf cannabis zou kunnen kweken. Daarnaast wijs ik op het belang van het hanteren van strikte protocollen, noodzakelijk voor het kunnen garanderen van de kwaliteit van medische cannabis. Het telen van cannabis onder ongeconditioneerde omstandigheden kan tot gevolg hebben dat de samenstelling en concentratie van verschillende stoffen in het eindproduct steeds verschillend is, waardoor de patiënt er niet van op aan kan dat de gebruikshoeveelheid of dosering iedere keer hetzelfde is. De in de apotheek beschikbare medicinale cannabis is een product van farmaceutische kwaliteit. Het hele productieproces is vergelijkbaar met dat van andere geneesmiddelen. Naast dit kwalitatieve aspect is het contact tussen patiënt en arts en apotheek belangrijk, daar arts en apotheek de patiënt kunnen begeleiden en zicht hebben op het ziektebeeld, ziekteverloop en het gebruik van andere geneesmiddelen.</text:p>
      <text:p text:style-name="ifm_p_mt.3.76mm_ifm">Vraag 5</text:p>
      <text:p text:style-name="ifm_p_ifm">Bent u het ermee eens dat steeds vaker rechters de bestaande wet- en regelgeving rondom cannabis zoals vastgelegd in de Opiumwet opzij schuiven, omdat zij het huidige beleid in de praktijk niet houdbaar achten, zoals ook in de zaak «Hash en wiet goed voor de schatkist» onder de Amsterdamse politierechter het geval was?<text:note text:id="n2" text:note-class="footnote"><text:note-citation text:label="3 ">3</text:note-citation><text:note-body><text:p text:style-name="ifm_p_font.normal_size.6.93pt_mt..5mm_indent.-0.1161in_mleft.0.1161in_ifm">http://uitspraken.rechtspraak.nl/inziendocument?id=ECLI:NL:RBAMS:2016:441</text:p></text:note-body></text:note> Wat is uw mening over deze ontwikkeling? Acht u het wenselijk dat de rechterlijke macht steeds vaker aangeeft rondom de productie, teelt en verkoop van cannabis haar belangrijkste taak, namelijk het controleren van de uitvoering van wetten en regelgeving, niet te kunnen uitvoeren aangezien de wet- en regelgeving rondom de productie, teelt en verkoop van cannabis in de praktijk onuitvoerbaar is?</text:p>
      <text:p text:style-name="ifm_p_mt.3.76mm_ifm">Antwoord 5</text:p>
      <text:p text:style-name="ifm_p_ifm">Het is aan de rechter om zaken die aan hem worden voorgelegd te beoordelen binnen de kaders van de wet. De bestaande wet- en regelgeving rondom cannabis waarnaar wordt verwezen behelst een zekere paradox, waarbij de aankoop van cannabis in coffeeshops wordt gedoogd en de levering aan de coffeeshop illegaal is. Die paradox bestaat evenwel al even lang als de gedoogde coffeeshops en is vanaf de aanvang van het coffeeshopbeleid onderkend. Achter dit gedoogbeleid heeft een meerderheid van uw Kamer zich meermaals geschaard.<text:note text:id="ID-1890-d37e134" text:note-class="footnote"><text:note-citation text:label="4 ">4</text:note-citation><text:note-body><text:p text:style-name="ifm_p_font.normal_size.6.93pt_mt..5mm_indent.-0.1161in_mleft.0.1161in_ifm">Dit is laatstelijk bevestigd bij de stemming over de motie Oskam over geen ruimte bieden voor gereguleerde wietteelt (Kamerstukken TK 29 911, nr. 104)</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Bergkamp over het vonnis van de rechtbank Amsterdam in de zaak van de HIV-patiënt die zijn eigen hennep mag telen</dc:title>
    <meta:user-defined meta:name="OVERHEIDop.ParlID/DC.identifier">ah-tk-20152016-1890</meta:user-defined>
    <meta:user-defined meta:name="OVERHEIDop.vraagnummer">2016Z03709</meta:user-defined>
    <meta:user-defined meta:name="OVERHEIDop.aanhangselNummer">1890</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G.A. van der Steur</meta:user-defined>
    <meta:user-defined meta:name="OVERHEIDop.vergaderjaar">2015-2016</meta:user-defined>
    <meta:user-defined meta:name="DCTERMS.W3CDTF/OVERHEIDop.datumOntvangst">2016-03-16</meta:user-defined>
    <meta:user-defined meta:name="OVERHEID.StatenGeneraal/DC.creator">Tweede Kamer der Staten-Generaal</meta:user-defined>
    <dc:language>nl</dc:language>
    <meta:user-defined meta:name="DCTERMS.alternative"/>
    <meta:user-defined meta:name="DC.title">Antwoord op vragen van het lid Bergkamp over het vonnis van de rechtbank Amsterdam in de zaak van de HIV-patiënt die zijn eigen hennep mag telen</meta:user-defined>
    <meta:user-defined meta:name="DCTERMS.W3CDTF/DCTERMS.available">2016-03-16</meta:user-defined>
    <meta:user-defined meta:name="OVERHEIDop.publicationName">Kamervragen (Aanhangsel)</meta:user-defined>
    <meta:user-defined meta:name="OVERHEID.Organisatietype/OVERHEID.organisationType">staten generaal</meta:user-defined>
    <meta:user-defined meta:name="DCTERMS.W3CDTF/DCTERMS.issued">2016-03-1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