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de leden <text:span text:style-name="ifm_span_font.bold_ifm">Voortman</text:span> (GroenLinks) en <text:span text:style-name="ifm_span_font.bold_ifm">Sjoerdsma</text:span> (D66) aan de Staatssecretaris van Veiligheid en Justitie over <text:span text:style-name="ifm_span_font.italic_ifm">het bericht dat er meer aanwijzingen zijn voor asieltolken met banden met het dictatoriale regime in Eritrea</text:span> (ingezonden 4 februari 2016).</text:p>
      <text:p text:style-name="ifm_p_font.roman_mt.3.76mm_ifm">Antwoord van Staatssecretaris <text:span text:style-name="ifm_span_font.bold_ifm">Dijkhoff</text:span> (Veiligheid en Justitie) (ontvangen 16 maart 2016).</text:p>
      <text:p text:style-name="ifm_p_mt.3.76mm_ifm">Vraag 1</text:p>
      <text:p text:style-name="ifm_p_ifm">Bent u bekend met het bericht «IND verdenkt Eritrese tolken van banden met regime»?<text:note text:id="ID-2016Z02339-d37e61" text:note-class="footnote"><text:note-citation text:label="1 ">1</text:note-citation><text:note-body><text:p text:style-name="ifm_p_font.normal_size.6.93pt_mt..5mm_indent.-0.1161in_mleft.0.1161in_ifm">http://www.volkskrant.nl/buitenland/ind-verdenkt-eritrese-tolken-van-banden-met-regime~a4234926/ en: https://www.oneworld.nl/intern-onderzoek-meer-verdachte-eritrese-tolken-bij-ind &amp; http://www.vpro.nl/argos/media/afleveringen/2016/Eritrese-intimidatie-in-Nederland--De-Boeken.html</text:p></text:note-body></text:note></text:p>
      <text:p text:style-name="ifm_p_mt.3.76mm_ifm">Antwoord 1</text:p>
      <text:p text:style-name="ifm_p_ifm">Ja.</text:p>
      <text:p text:style-name="ifm_p_mt.3.76mm_ifm">Vraag 2 en 3</text:p>
      <text:p text:style-name="ifm_p_ifm">Bent u bereid het desbetreffende rapport van het Bureau Veiligheid &amp; Integriteit (BV&amp;I) geanonimiseerd naar de Kamer te sturen? Zo nee, waarom niet?</text:p>
      <text:p text:style-name="ifm_p_ifm">Bent u bereid ook de voorgaande onderzoeksrapporten aangaande de desbetreffende tolken geanonimiseerd naar de Kamer te sturen, zoals in ieder geval het onderzoeksrapport van de Immigratie- en Naturalisatiedienst (IND) uit 2014? Zo nee, waarom niet?</text:p>
      <text:p text:style-name="ifm_p_mt.3.76mm_ifm">Antwoord 2 en 3</text:p>
      <text:p text:style-name="ifm_p_ifm">Zoals ik tijdens het AO van 12 november jl. reeds heb toegelicht, acht ik het niet correct om dossiers over individuele personen met wie een werkrelatie bestaat, of heeft bestaan, met de Kamer te delen.</text:p>
      <text:p text:style-name="ifm_p_mt.3.76mm_ifm">Vraag 4</text:p>
      <text:p text:style-name="ifm_p_ifm">Is bij het onderzoek dat in eerste aanleg is uitgevoerd naar de desbetreffende tolken gebruik gemaakt van screening/informatie van de Algemene Inlichtingen- en Veiligheidsdienst (AIVD)? Zo nee, waarom niet?</text:p>
      <text:p text:style-name="ifm_p_mt.3.76mm_ifm">Antwoord 4</text:p>
      <text:p text:style-name="ifm_p_ifm">Als de IND constateert dat sprake is van signalen die erop duiden dat een persoon mogelijk een bedreiging voor de nationale veiligheid vormt, zal de IND deze doorgeven aan de AIVD. Ik doe geen mededelingen over het doorgeven van signalen in individuele gevallen.</text:p>
      <text:p text:style-name="ifm_p_mt.3.76mm_ifm">Vraag 5</text:p>
      <text:p text:style-name="ifm_p_ifm">Is bij het onderzoek dat in eerste aanleg is uitgevoerd naar de desbetreffende tolken gebruik gemaakt van het Rapport van 18 juli 2011 van de VN-veiligheidsraad dat betrekking heeft op Somalië en Eritrea? Zo nee, waarom niet?</text:p>
      <text:p text:style-name="ifm_p_mt.3.76mm_ifm">Antwoord 5</text:p>
      <text:p text:style-name="ifm_p_ifm">Het in 2014 door de IND uitgevoerde onderzoek betrof een oriënterend onderzoek, waarbij de nadruk lag op het nagaan van de personen die mogelijk niet integer gehandeld zouden hebben. Daarbij is het rapport van de VN niet betrokken. In een vervolgonderzoek is het genoemde VN-rapport wel betrokken.</text:p>
      <text:p text:style-name="ifm_p_mt.3.76mm_ifm">Vraag 6</text:p>
      <text:p text:style-name="ifm_p_ifm">Heeft u een verklaring voor het feit dat uit het onderzoeksrapport van BV&amp;I blijkt dat de tolkencoördinator van de IND sinds 2014 op de hoogte was van het feit dat de broer van de desbetreffende tolken de voorzitter van de jongerenorganisatie van de enige politieke partij in Eritrea is? Was dit niet strijdig met de destijds geldende gedragscode voor IND-tolken?</text:p>
      <text:p text:style-name="ifm_p_mt.3.76mm_ifm">Antwoord 6</text:p>
      <text:p text:style-name="ifm_p_ifm">In elke situatie waarin sprake is van een mogelijke overtreding van de gedragscode, wordt bezien of de omstandigheden aanleiding geven om niet langer gebruik te maken van de diensten van een tolk. Dit stond en staat nog steeds beschreven in de inleiding van de gedragscode. Daarnaast is dit punt in 2015 nog eens expliciet opgenomen in artikel 8 onder Integriteit. Het relevante artikel betreft het volgende, met in cursief de toevoegingen:</text:p>
      <text:p text:style-name="ifm_p_ifm">«Voor het verrichten van werkzaamheden als tolk is het uitgangspunt dat u, uw familieleden in de eerste of tweede graad <text:span text:style-name="ifm_span_font.italic_ifm">of anderen binnen uw directe kring van bekenden (vrienden en/of kennissen)</text:span> geen banden hebben, of hebben gehad, met een regime waarmee vreemdelingen stellen problemen te hebben ondervonden. Indien deze banden wel bestaan of hebben bestaan, dan meldt u dit onverwijld bij de coördinator tolken van de IND. <text:span text:style-name="ifm_span_font.italic_ifm">Hierna zal de IND onderzoeken of de genoemde banden in de weg staan aan verdere inzet als tolk voor de IND. Het niet melden van de genoemde banden kan eveneens consequenties hebben voor de verdere inzet als tolk.</text:span>» (Gedragscode Tolken, IND 2015)</text:p>
      <text:p text:style-name="ifm_p_ifm">Bij de aanpassing is de kring personen waarmee de tolk banden heeft, en waarover de IND moet worden ingelicht, uitgebreid. Ook is in de code verduidelijkt hoe de IND vervolgens handelt. De aangepaste gedragscode is op 14 oktober 2015 naar alle tolken in het IND bestand per e-mail toegestuurd.</text:p>
      <text:p text:style-name="ifm_p_ifm">In 2014 werd bekend dat de broer van de betreffende tolken voorzitter was van de genoemde jeugdorganisatie. Deze banden brachten, op basis van de gedragscode, met zich mee dat onderzocht is of deze omstandigheid in de weg stond aan inzet voor de IND. Op basis van de toen beschikbare informatie is besloten dat inzet voor de IND nog mogelijk was. Aldus is gehandeld in lijn met de destijds geldende gedragscode.</text:p>
      <text:p text:style-name="ifm_p_mt.3.76mm_ifm">Vraag 7</text:p>
      <text:p text:style-name="ifm_p_ifm">Worden de andere tolken waar de desbetreffende tolken naar verwijzen in het onderzoek van BV&amp;I ook uitgebreid onderzocht naar banden met het regime in Eritrea? Zo nee, waarom niet?</text:p>
      <text:p text:style-name="ifm_p_mt.3.76mm_ifm">Antwoord 7</text:p>
      <text:p text:style-name="ifm_p_ifm">Elk signaal dat de IND ontvangt dat de integriteit van een tolk raakt, wordt serieus genomen. De informatie in het rapport over andere Eritrese tolken heeft opvolging gekregen. Zo zijn alle voor de IND werkzame Eritrese tolken uitgenodigd voor een persoonlijk gesprek naar aanleiding van de aangepaste gedragscode. Dit heeft in een aantal gevallen geleid tot de conclusie dat nader onderzoek nodig is. Momenteel loopt dit onderzoek nog. Hangende het onderzoek worden de betreffende tolken niet ingezet door de IND.</text:p>
      <text:p text:style-name="ifm_p_mt.3.76mm_ifm">Vraag 8 en 9</text:p>
      <text:p text:style-name="ifm_p_ifm">Zijn de andere werkgevers binnen de asielketen waar de desbetreffende tolken werkzaam zijn volgens het rapport van BV&amp;I op de hoogte gesteld van het dit rapport en de consequenties die daaraan zijn verbonden door de IND? Zo nee, waarom niet?</text:p>
      <text:p text:style-name="ifm_p_ifm">Acht u de selectieprocedure van de IND en controlemechanismen ten aanzien van integriteit van tolken die daar werkzaam zijn nog steeds adequaat? Zo ja, waarom?</text:p>
      <text:p text:style-name="ifm_p_mt.3.76mm_ifm">Antwoord 8 en 9</text:p>
      <text:p text:style-name="ifm_p_ifm">Ik wil benadrukken dat er geen volledige garanties te geven zijn ten aanzien van de integriteit van een tolk. Dat kan niemand garanderen, omdat niet alles van tolken bekend is en kan zijn. Wel doe ik er alles aan om een veilige omgeving voor een asielzoeker te creëren en te voorkomen dat er met niet-integere tolken wordt gewerkt.</text:p>
      <text:p text:style-name="ifm_p_ifm">Als er sprake is van integriteitsschending wordt op individuele basis beoordeeld of dit aanleiding geeft tot een bredere melding bij andere (VenJ-)organisaties. Hier zijn momenteel geen vaste criteria voor. Er is ten aanzien van de twee tolken vorig jaar gekozen om dit niet breed met andere organisaties te delen.</text:p>
      <text:p text:style-name="ifm_p_ifm">Om er zeker van te zijn dat het proces binnen de IND goed is ingericht, heb ik besloten om het proces dat op dit moment wordt gehanteerd om de integriteit van tolken te waarborgen, door een externe partij binnen de rijksoverheid te laten doorlichten. Onderdeel van dit externe onderzoek is om een richtlijn te ontwikkelen voor het in afgebakende situaties delen van relevante persoonsgevoelige informatie aan andere (VenJ-)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tman en Sjoerdsma over het bericht dat er meer aanwijzingen zijn voor asieltolken met banden met het dictatoriale regime in Eritrea</dc:title>
    <meta:user-defined meta:name="OVERHEIDop.ParlID/DC.identifier">ah-tk-20152016-1889</meta:user-defined>
    <meta:user-defined meta:name="OVERHEIDop.vraagnummer">2016Z02339</meta:user-defined>
    <meta:user-defined meta:name="OVERHEIDop.aanhangselNummer">188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de leden Voortman en Sjoerdsma over het bericht dat er meer aanwijzingen zijn voor asieltolken met banden met het dictatoriale regime in Eritrea</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