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7</text:p>
      <text:p text:style-name="ifm_p_font.roman_mt.3.76mm_ifm">Vragen van het lid <text:span text:style-name="ifm_span_font.bold_ifm">Marcouch</text:span> (PvdA) aan de Ministers van Veiligheid en Justitie en van Sociale Zaken en Werkgelegenheid over <text:span text:style-name="ifm_span_font.italic_ifm">de uitspraak van een gemeenteraadslid dat de Islam «weggevaagd» mag worden</text:span> (ingezonden 5 februari 2016).</text:p>
      <text:p text:style-name="ifm_p_font.roman_mt.3.76mm_ifm">Antwoord van Minister <text:span text:style-name="ifm_span_font.bold_ifm">Van der Steur</text:span> (Veiligheid en Justitie), mede namens de Minister van Sociale Zaken en Werkgelegenheid (ontvangen 16 maart 2016).</text:p>
      <text:p text:style-name="ifm_p_mt.3.76mm_ifm">Vraag 1</text:p>
      <text:p text:style-name="ifm_p_ifm">Kent u het bericht «Haagse PVV'er: Islam mag weggevaagd worden»?<text:note text:id="ID-2016Z02475-d37e58" text:note-class="footnote"><text:note-citation text:label="1 ">1</text:note-citation><text:note-body><text:p text:style-name="ifm_p_font.normal_size.6.93pt_mt..5mm_indent.-0.1161in_mleft.0.1161in_ifm">http://www.ad.nl/ad/nl/1040/Den-Haag/article/detail/4237923/2016/02/03/Haagse-PVV-er-Islam-mag-weggevaagd-worden.dhtml</text:p></text:note-body></text:note></text:p>
      <text:p text:style-name="ifm_p_mt.3.76mm_ifm">Antwoord 1</text:p>
      <text:p text:style-name="ifm_p_ifm">Ja.</text:p>
      <text:p text:style-name="ifm_p_mt.3.76mm_ifm">Vraag 2</text:p>
      <text:p text:style-name="ifm_p_ifm">Deelt u de mening dat het goed is dat het stadsbestuur van Den Haag afstand heeft genomen van de uitspraak van het raadslid dat de islam weggevaagd mag worden? Zo ja, waarom? Zo nee, waarom niet?</text:p>
      <text:p text:style-name="ifm_p_mt.3.76mm_ifm">Antwoord 2</text:p>
      <text:p text:style-name="ifm_p_ifm">Het College van burgemeester en Wethouders van de gemeente Den Haag heeft mij laten weten dat het niet op zijn weg vindt liggen om uitingen van volksvertegenwoordigers op de sociale media te volgen en van commentaar te voorzien. Zoals al meerdere malen door het College aangegeven, neemt het College afstand van polariserende uitingen, ongeacht van wie deze afkomstig zijn, die erop gericht zijn bevolkingsgroepen tegen elkaar op te zetten.</text:p>
      <text:p text:style-name="ifm_p_ifm">Ik ben van mening dat het goed is dat het College afstand neemt van dergelijke polariserende uitingen.</text:p>
      <text:p text:style-name="ifm_p_mt.3.76mm_ifm">Vraag 3</text:p>
      <text:p text:style-name="ifm_p_ifm">Deelt u de mening dat een passende reactie tegen uitingen die verdeeldheid zaaien, mensen tegen elkaar opzetten of beledigen binnen het strafrecht als ultimum remedium kan worden gevonden? Zo ja, waarom en welke delicten zijn in dit kader mogelijk van toepassing? Zo nee, waarom niet?</text:p>
      <text:p text:style-name="ifm_p_mt.3.76mm_ifm">Antwoord 3</text:p>
      <text:p text:style-name="ifm_p_ifm">Indien er sprake is van een verdenking van een strafbaar feit, zoals bijvoorbeeld opruiing (artikel 131 Sr), groepsbelediging (artikel 137c Sr) of aanzetten tot haat, discriminatie of geweld (artikel 137d Sr), is het strafrecht het aangewezen middel om adequaat te reageren.</text:p>
      <text:p text:style-name="ifm_p_mt.3.76mm_ifm">Vraag 4</text:p>
      <text:p text:style-name="ifm_p_ifm">Is er aangifte gedaan tegen het genoemde raadslid in verband met haar uitspraak dat de islam weggevaagd mag worden of vanwege het verspreiden van het genoemde filmpje? Zo ja, wat is de stand van het onderzoek? Zo nee, stelt het Openbaar Ministerie ambtshalve vervolging in?</text:p>
      <text:p text:style-name="ifm_p_mt.3.76mm_ifm">Antwoord 4</text:p>
      <text:p text:style-name="ifm_p_ifm">Op 8 februari jl. is aangifte gedaan, deze aangifte wordt momenteel door het Openbaar Ministerie (OM) bestudeerd.</text:p>
      <text:p text:style-name="ifm_p_mt.3.76mm_ifm">Vraag 5</text:p>
      <text:p text:style-name="ifm_p_ifm">Deelt u de mening dat iedereen die een godsdienst wil aanhangen dat moet kunnen doen? Zo ja, waarom? Zo nee, waarom niet?</text:p>
      <text:p text:style-name="ifm_p_mt.3.76mm_ifm">Antwoord 5</text:p>
      <text:p text:style-name="ifm_p_ifm">Ik deel die mening. Godsdienstvrijheid is in Nederland in de Grondwet verankerd. Dit betekent dat je in Nederland elke godsdienst mag aanhangen en dat je in Nederland niet op ongelijke wijze mag worden behandeld vanwege je geloof of je afkomst.</text:p>
      <text:p text:style-name="ifm_p_mt.3.76mm_ifm">Vraag 6</text:p>
      <text:p text:style-name="ifm_p_ifm">Deelt u de mening dat het «wegvagen» van een godsdienst in strijd is met de vrijheid van godsdienst? Zo ja, waarom? Zo nee, waarom niet?</text:p>
      <text:p text:style-name="ifm_p_mt.3.76mm_ifm">Antwoord 6</text:p>
      <text:p text:style-name="ifm_p_ifm">Artikel 6 van de Grondwet waarborgt het recht van een ieder zijn godsdienst of levensovertuiging vrij te belijden, behoudens ieders verantwoordelijkheid volgens de wet. De vrijheid van godsdienst heeft daarmee betrekking op de vrijheid van het belijden van de godsdienst. Uitspraken over godsdienst kunnen vallen onder de vrijheid van meningsuiting. Zoals bij het antwoord op vraag 3 aangegeven kan wel sprake zijn van een strafbaar feit of van discriminatie zoals omschreven in artikel 1 van de Grondwet.</text:p>
      <text:p text:style-name="ifm_p_mt.3.76mm_ifm">Vraag 7, 8 en 9</text:p>
      <text:p text:style-name="ifm_p_ifm">Kan er sprake zijn van een strafbaar feit, zoals groepsbelediging of haatzaaien, indien de dader zich niet direct richt tot een groep mensen (bijvoorbeeld moslims of homo’s) maar wel tot datgene wat die specifiek groep kenmerkt, zoals hun geloof of seksuele gerichtheid (de islam of homoseksualiteit)? Zo nee, waarom niet?</text:p>
      <text:p text:style-name="ifm_p_ifm">Maakt het in dit kader in juridische zin verschil of iemand zegt dat «moslims vies zijn» dan wel «de islam is vies»? Zo ja, waaruit bestaat dit verschil? Zo nee, waarom niet?</text:p>
      <text:p text:style-name="ifm_p_ifm">Wat is de stand van zaken van de jurisprudentie over groepsbelediging of haatzaaien met betrekking tot de vraag of een uitlating beledigend of haatzaaiend is indien die niet direct tot een groep mensen is gericht maar tot een geloof?</text:p>
      <text:p text:style-name="ifm_p_mt.3.76mm_ifm">Antwoord 7, 8 en 9</text:p>
      <text:p text:style-name="ifm_p_ifm">Ingevolge het arrest van de Hoge Raad van 10 maart 2009 (ECLI:NL:HR:2009:BF0655) dient een uitlating voor strafbaarheid wegens groepsbelediging onmiskenbaar betrekking te hebben op een groep mensen wegens hun godsdienst. Per geval zal beoordeeld moeten worden of daar sprake van is. Daarbij dient niet alleen te worden gekeken naar de uitlating sec, maar ook naar de samenhang met de rest van de uiting en de context waarin de uitlating is gedaan. Voor aanzetten tot haat geldt evenzeer dat alle voor de strafbaarheid relevante omstandigheden van het geval moeten worden meegewogen. Ingevolge het arrest van de Hoge Raad van 23 november 2010 (ECLI:NL:HR:2010:BM9132 en ECLI:NL:HR:2010:BM9135) dienen uitlatingen niet uitsluitend op zichzelf te worden bezien, doch tevens in de gegeven omstandigheden van het geval en in het licht van de mogelijke associaties die deze wekken.</text:p>
      <text:p text:style-name="ifm_p_mt.3.76mm_ifm">Vraag 10</text:p>
      <text:p text:style-name="ifm_p_ifm">Deelt u de mening dat, indien uit de jurisprudentie blijkt dat uitlatingen over een geloof in dit kader niet strafbaar zijn, de wet in die zin zou moeten worden aangepast dat dat wel strafbaar kan worden, gezien de verbondenheid tussen een geloof en de gelovigen? Zo ja, waarom? Zo nee, waarom niet?</text:p>
      <text:p text:style-name="ifm_p_mt.3.76mm_ifm">Antwoord 10</text:p>
      <text:p text:style-name="ifm_p_ifm">Zoals bij het antwoord op de vragen 7, 8 en 9 aangegeven volgt uit de jurisprudentie dat er sprake kan zijn van strafbaarheid, maar dat dit afhangt van de omstandigheden van het geval. Ik zie dan ook geen reden om de we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rcouch over de uitspraak van een gemeenteraadslid dat de Islam “weggevaagd” mag worden</dc:title>
    <meta:user-defined meta:name="OVERHEIDop.ParlID/DC.identifier">ah-tk-20152016-1887</meta:user-defined>
    <meta:user-defined meta:name="OVERHEIDop.vraagnummer">2016Z02475</meta:user-defined>
    <meta:user-defined meta:name="OVERHEIDop.aanhangselNummer">188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het lid Marcouch over de uitspraak van een gemeenteraadslid dat de Islam “weggevaagd” mag worden</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Bestuur | Gemeenten</meta:user-defined>
    <meta:user-defined meta:name="OVERHEIDop.versieInformatie"/>
  </office:meta>
</office:document-meta>
</file>