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Keijzer</text:span> (CDA) aan de Staatssecretaris van Volksgezondheid, Welzijn en Sport over <text:span text:style-name="ifm_span_font.italic_ifm">het bericht «Accountants worstelen met administratieve chaos bij gemeenten en zorginstellingen»</text:span> (ingezonden 28 januari 2016).</text:p>
      <text:p text:style-name="ifm_p_font.roman_mt.3.76mm_ifm">Antwoord van Staatssecretaris <text:span text:style-name="ifm_span_font.bold_ifm">Van Rijn</text:span> (Volksgezondheid, Welzijn en Sport), mede namens de Minister van Binnenlandse Zaken en Koninkrijksrelaties (ontvangen 16 maart 2016). Zie ook Aanhangsel Handelingen, vergaderjaar 2015–2016, nr. 1596.</text:p>
      <text:p text:style-name="ifm_p_mt.3.76mm_ifm">Vraag 1, 2</text:p>
      <text:p text:style-name="ifm_p_ifm">Kan een overzicht worden gegeven welke instrumenten en oplossingsrichtingen er zijn en welke acties u heeft ondernomen om gemeenten te wijzen op deze instrumenten en oplossingsrichtingen?<text:note text:id="ID-2016Z01692-d37e58" text:note-class="footnote"><text:note-citation text:label="1 ">1</text:note-citation><text:note-body><text:p text:style-name="ifm_p_font.normal_size.6.93pt_mt..5mm_indent.-0.1161in_mleft.0.1161in_ifm">Financieel Dagblad 21 januari 2016</text:p></text:note-body></text:note></text:p>
      <text:p text:style-name="ifm_p_ifm">Kunt u tevens aangeven hoe vaak deze instrumenten en oplossingsrichtingen inmiddels worden toegepast?</text:p>
      <text:p text:style-name="ifm_p_mt.3.76mm_ifm">Antwoord 1, 2</text:p>
      <text:p text:style-name="ifm_p_ifm">De focus bij de zorginkoop 2015 heeft gelegen op de continuïteit van zorg en ondersteuning voor cliënten. Dit heeft in belangrijke mate bijgedragen aan een, in algemene zin, beheerst verlopen transitie. Er zijn evenwel nog belangrijke aandachtspunten waar aanvullende acties op nodig zijn. Zo is nog weinig aandacht geweest bij de betrokken partijen voor de administratieve processen bij het inrichten van de nieuwe taken, waardoor risico’s kunnen ontstaan bij het aantonen van de rechtmatigheid van de bestedingen.</text:p>
      <text:p text:style-name="ifm_p_ifm">Voorafgaand aan de inwerkingtreding van de Wmo 2015 en de Jeugdwet op 1 januari 2015 ben ik met de VNG, de branches voor zorgaanbieders en de Nederlandse Beroepsorganisatie van Accountants (NBA) in gesprek gegaan over de mogelijke rechtmatigheidissues die over het jaar 2015 zou kunnen ontstaan. Onder voorzitterschap van mijn ministerie heeft, mede naar aanleiding van bevindingen van de NBA, een werkgroep in 2015 met deze partijen de mogelijke risico’s en potentiële oplossingsrichtingen in kaart gebracht. Door de leden van deze werkgroep zijn «de modeloplegger rechtmatigheid» en «het algemeen accountantsprotocol» ontwikkeld. De VNG en de branches voor zorgaanbieders hebben de modeloplegger rechtmatigheid en het algemeen protocol onder de aandacht van hun leden gebracht en waar nodig ondersteuning geleverd bij gemeenten en zorgaanbieders. In het afgelopen jaar is in diverse brieven aan de colleges van B&amp;W van gemeenten (vroegtijdig) aandacht gevraagd voor dit vraagstuk en gewezen op de mogelijkheid om de beschikbare instrumenten, waaronder de modeloplegger rechtmatigheid, waar nodig toe te passen.</text:p>
      <text:p text:style-name="ifm_p_ifm">Het is uiteraard aan gemeenten om dit instrumentarium te gebruiken in de praktijk. In de brief die de Minister van BZK en ik op 19 februari jl. aan uw Kamer hebben gestuurd en de brieven die de VNG en de branches voor zorgaanbieders aan de gemeenten en de zorgaanbieders hebben gestuurd, wordt de oproep gedaan om, als dit noodzakelijk is, alsnog nadere afspraken te maken over de verantwoording van de productie van de geleverde zorg en ondersteuning met betrekking tot de jaarrekening 2015.</text:p>
      <text:p text:style-name="ifm_p_ifm">De modeloplegger rechtmatigheid en het algemeen protocol zijn, net zoals de ontwikkeling van het standaardberichtenverkeer, onderdeel van de werkagenda «Administratie en ICT» die ik op 25 juni 2015 aan uw Kamer heb toegestuurd<text:note text:id="ID-1881-d37e84" text:note-class="footnote"><text:note-citation text:label="2 ">2</text:note-citation><text:note-body><text:p text:style-name="ifm_p_font.normal_size.6.93pt_mt..5mm_indent.-0.1161in_mleft.0.1161in_ifm">Kamerstukken II, 2014–2015, nr. 68</text:p></text:note-body></text:note>. Deze werkagenda van gemeenten en zorgaanbieders is gericht op de korte termijn (oplossen knelpunten), de middellange termijn (optimalisatie van de keten) en de lange termijn (vernieuwing en innovatie). De ondernomen acties op het terrein van rechtmatigheid zijn erop gericht om de knelpunten uit het transitiejaar 2015 op te lossen. Een mogelijk structurele oplossing voor het voorkomen van rechtmatigheidproblematiek en het verminderen van administratieve lasten is – zo blijkt uit de uitvoeringspraktijk – het meer «integraal bekostigen», zodat maatwerk mogelijk wordt gemaakt en vrijwel geen persoonsgegevens behoeven te worden uitgewisseld tussen aanbieder en gemeente. Hier zijn al verschillende gemeenten mee aan de slag gegaan<text:note text:id="ID-1881-d37e92" text:note-class="footnote"><text:note-citation text:label="3 ">3</text:note-citation><text:note-body><text:p text:style-name="ifm_p_font.normal_size.6.93pt_mt..5mm_indent.-0.1161in_mleft.0.1161in_ifm">https://vng.nl/onderwerpenindex/jeugd/jeugdhulp/documenten-werkgroep-integrale-bekostiging-jeugd</text:p></text:note-body></text:note>.</text:p>
      <text:p text:style-name="ifm_p_mt.3.76mm_ifm">Vraag 3</text:p>
      <text:p text:style-name="ifm_p_ifm">Heeft u overwogen om de controle-eisen op gemeenten (voor het sociaal domein), gelet op het transitiejaar en de forse consequenties die het heeft, te verzachten? Zo nee, waarom niet?</text:p>
      <text:p text:style-name="ifm_p_mt.3.76mm_ifm">Antwoord 3</text:p>
      <text:p text:style-name="ifm_p_ifm">In de Gemeentewet is geregeld dat de gemeenteraad een accountant aanwijst die belast wordt met de controle van de jaarrekening, een controleverklaring verstrekt en een rapport van bevindingen opstelt. De verklaring van de accountant betreft zowel het getrouwe beeld als de rechtmatigheid van de geldstromen in de jaarrekening. De wijze waarop de accountant zijn werkzaamheden verricht, is vastgelegd in (internationale) regelgeving en nader uitgewerkt in algemeen geldende standaarden. De marges om binnen dit juridisch kader controle-eisen te verzachten zijn uiterst beperkt. In de gesprekken die tussen de ministeries van BZK, Financiën, VWS, de VNG en de NBA zijn gevoerd is de optie verkend om de door de accountant geconstateerde onzekerheden of fouten ten aanzien van de rechtmatigheid van uitgaven Wmo 2015 en Jeugdwet niet te laten doorwerken in het oordeel. Ook dat kan alleen door aanpassing van regelgeving namelijk door een wijziging van het Besluit accountantscontrole decentrale overheden (Bado). Omdat een dergelijke wijziging afbreuk doet aan de gewenste transparantie naar de gemeenteraad, de verschillende uitgangsposities van gemeenten miskent en bovendien juridisch en uitvoeringstechnisch complex is heeft de Minister van BZK, in lijn met het vigerende kabinetsbeleid, geen wijzigingen voorgesteld. De accountant rapporteert aan de gemeenteraad. De controleverklaring is van essentieel belang voor de raad om een oordeel te kunnen vellen over het gevoerde financiële beheer en de verantwoording van het college daarover. Het is bedoeld om de raad hiervoor een effectief en onafhankelijk instrument in handen te geven. De accountants die de controlewerkzaamheden verrichten, worden daarom ook door de raad aangesteld en niet door het college.</text:p>
      <text:p text:style-name="ifm_p_mt.3.76mm_ifm">Vraag 4</text:p>
      <text:p text:style-name="ifm_p_ifm">Kunt u aangeven wat de gevolgen zijn voor zorgaanbieders als zij geen goedkeurende accountantsverklaring krijgen bij de jaarrekening?</text:p>
      <text:p text:style-name="ifm_p_mt.3.76mm_ifm">Antwoord 4</text:p>
      <text:p text:style-name="ifm_p_ifm">Dat is niet in zijn algemeenheid aan te geven. Accountantsverklaringen kunnen een rol spelen bij de financieringsafspraken, waarbij uiteraard de concrete inhoud van het accountantsoordeel van belang is. Ook kan het voor zorgaanbieders lastiger worden nieuwe contracten met gemeenten te sluiten voor het leveren van zorg en ondersteuning. In mijn antwoord op vraag 2 heb ik de mogelijkheden geschetst die aanbieders en gemeenten alsnog ter beschikking staan om eventuele rechtmatigheidproblematiek te reduceren.</text:p>
      <text:p text:style-name="ifm_p_mt.3.76mm_ifm">Vraag 5</text:p>
      <text:p text:style-name="ifm_p_ifm">Wat gaat u doen om te bereiken dat accountants elkaars rechtmatigheidsoordelen respecteren?</text:p>
      <text:p text:style-name="ifm_p_mt.3.76mm_ifm">Antwoord 5</text:p>
      <text:p text:style-name="ifm_p_ifm">In de beroepsregelgeving van accountants, zoals ook aan de orde is gekomen bij het antwoord op vraag 3, is het overnemen van de verantwoordelijkheid voor en het daarbij beoordelen van een accountantsoordeel geregeld. Hierbij zijn twee actuele situaties te onderscheiden. Bij uitbesteding door gemeenten van taken aan uitvoeringsorganisaties, zoals gemeenschappelijke regelingen, hebben accountants direct met elkaars rechtmatigheidoordelen te maken. Als algemene lijn geldt in deze situaties dat de gemeente dient te borgen dat de uitvoering door de gemeenschappelijke regeling zodanig is opgezet dat aan de eisen kan worden voldaan. Op 10 december 2013 heeft de Nederlandse Beroepsorganisatie van Accountants (NBA) de NBA-handreiking 1122 gepubliceerd (www.nba.nl). Deze handreiking, specifiek opgesteld voor nadere uitleg van de regelgeving voor decentrale overheden, is geheel gewijd aan de gevolgen voor de accountantscontrole van het uitbesteden door decentrale overheden van taken aan uitvoeringsorganisaties. De handreiking geeft voor verschillende situaties weer hoe de accountant van de gemeente invulling kan geven aan zijn ongedeelde verantwoordelijkheid voor de controle van de gemeentelijke jaarrekening. Als een gemeente haar zaken in relatie tot de gemeenschappelijke regeling goed voor elkaar heeft, kan de controlerende accountant voldoende en geschikte controle-informatie krijgen bij de gemeente, zodat nader onderzoek bij de gemeenschappelijke regeling niet nodig is. Naarmate dat minder het geval is, zal de gemeentelijke accountant wel onderzoek moeten doen bij de gemeenschappelijke regeling om de verantwoordelijkheid over te kunnen nemen.</text:p>
      <text:p text:style-name="ifm_p_ifm">Een tweede situatie waarbij accountants met elkaars oordelen te maken krijgen, betreft de uitvoering door zorgaanbieders van zorgopdrachten van de gemeenten.</text:p>
      <text:p text:style-name="ifm_p_ifm">In het najaar van 2015 is door de betrokken partijen overeenstemming bereikt over een format voor de «Financiële productieverantwoording Wmo en Jeugdwet», met een bijbehorend landelijk algemeen accountantsprotocol dat door de zorgaanbieders als handleiding gebruikt kan worden bij het laten uitvoeren van de accountantscontrole op het niveau van de zorgaanbieder. Dit is een belangrijk resultaat. Maar een accountantscontrole op het niveau van de zorgaanbieder is niet automatisch toereikend voor alle gemeenten waarvoor deze aanbieder opdrachten heeft uitgevoerd. Elke gemeente zal immers van haar kant willen weten in hoeverre door de zorgaanbieder aan de specifieke gemeentelijke voorwaarden is voldaan, waarvoor de gemeente aanvullende of eigen werkzaamheden kan doen. Overigens zijn er initiatieven genomen om te bevorderen dat gemeenten en zorgaanbieders in onderling overleg bezien in hoeverre het over 2015 echt nodig is, gezien de huidige tijdslijnen, aan alle oorspronkelijke (controle)voorwaarden te voldoen. Het is mogelijk om in bepaalde situaties tot een pragmatische finale afrekening van contracten te komen, waarbij ook de gewenste financiële zekerheid verkregen kan worden in de keten.</text:p>
      <text:p text:style-name="ifm_p_mt.3.76mm_ifm">Vraag 6</text:p>
      <text:p text:style-name="ifm_p_ifm">Wat gaat u doen om gemeenten te informeren en te overtuigen van het vastgestelde toetsingsprotocol voor zorgcontracten?</text:p>
      <text:p text:style-name="ifm_p_mt.3.76mm_ifm">Antwoord 6</text:p>
      <text:p text:style-name="ifm_p_ifm">Gemeenten en zorgaanbieders worden door de VNG, de branches voor zorgaanbieders, mede op basis van de brief die de Minister van BZK en ik op 19 februari jl. aan uw Kamer hebben gezonden, opgeroepen om zo nodig alsnog adequate afspraken te maken over de vaststelling van de jaarrekening 2015 en het daartoe ontwikkelde instrumentarium toe te passen. De VNG en de branches voor zorgaanbieders organiseren regionale bijeenkomsten om de toepassing van het ontwikkelde instrumentarium toe te lichten, te bevorderen en lokale partijen daarin te ondersteunen. Ook zal ik in een brief aan de colleges gemeenten nogmaals oproepen het gesprek met zorgaanbieders aan te gaan en het ontwikkelde instrumentarium in te zetten.</text:p>
      <text:p text:style-name="ifm_p_mt.3.76mm_ifm">Vraag 7</text:p>
      <text:p text:style-name="ifm_p_ifm">Bent u bereid om het toetsingsprotocol naar de Kamer te sturen? Zo nee, waarom niet?</text:p>
      <text:p text:style-name="ifm_p_mt.3.76mm_ifm">Antwoord 7</text:p>
      <text:p text:style-name="ifm_p_ifm">Ja, hier ben ik graag toe bereid. Bijgaand treft uw Kamer de modeloplegger rechtmatigheid en het algemeen accountantsprotocol aan.</text:p>
      <text:p text:style-name="ifm_p_mt.3.76mm_ifm">Vraag 8</text:p>
      <text:p text:style-name="ifm_p_ifm">Wat gaat u doen om te voorkomen dat, aangezien de Sociale Verzekeringsbank (SVB) gemeenten heeft laten weten pas 1 juni a.s. een rechtmatigheidsoordeel over de persoonsgebonden budgetten (PGB’s) te geven, de goedkeurende verklaring voor gemeenten wordt opgehouden?</text:p>
      <text:p text:style-name="ifm_p_mt.3.76mm_ifm">Antwoord 8</text:p>
      <text:p text:style-name="ifm_p_ifm">De Sociale Verzekeringsbank (SVB) zal een verklaring geven over de rechtmatigheid van de betalingen uit de door gemeenten en zorgkantoren toegekende persoonsgebonden budgetten. Ik heb met de SVB gesproken over de termijn waarop deze verklaring kan worden gegeven. Uit dit overleg is gebleken dat dit naar verwachting van de SVB kan op 1 april 2016 en niet op 1 juni 2016. De datum van 1 juni 2016 is mogelijk verward met het moment van het afsluiten van de budgetten. In de afgelopen weken is er vanuit PGB ketenregie intensief overleg geweest tussen de gemeenten, accountants, de SVB en de ministeries VWS en BZK om er voor zorg te dragen dat het jaarrekeningtraject van gemeenten niet te zeer vertraa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het bericht “Accountants worstelen met administratieve chaos bij gemeenten en zorginstellingen”</dc:title>
    <meta:user-defined meta:name="OVERHEIDop.ParlID/DC.identifier">ah-tk-20152016-1881</meta:user-defined>
    <meta:user-defined meta:name="OVERHEIDop.vraagnummer">2016Z01692</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Keijzer over het bericht “Accountants worstelen met administratieve chaos bij gemeenten en zorginstelling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