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de leden <text:span text:style-name="ifm_span_font.bold_ifm">De Graaf</text:span> en <text:span text:style-name="ifm_span_font.bold_ifm">Wilders</text:span> (beiden PVV) aan de Ministers van Sociale Zaken en Wetenschap en van Veiligheid en Justitie over <text:span text:style-name="ifm_span_font.italic_ifm">het artikel «Amsterdamse extremisten maken gebruik van El Tawheed moskee»</text:span> (ingezonden 20 januari 2016).</text:p>
      <text:p text:style-name="ifm_p_font.roman_mt.3.76mm_ifm">Antwoord van Minister <text:span text:style-name="ifm_span_font.bold_ifm">Asscher</text:span> (Sociale Zaken en Werkgelegenheid), mede namens de Minister van Veiligheid en Justitie (ontvangen 16 maart 2016).</text:p>
      <text:p text:style-name="ifm_p_mt.3.76mm_ifm">Vraag 1</text:p>
      <text:p text:style-name="ifm_p_ifm">Bent u bekend met het artikel «Amsterdamse extremisten maken gebruik van El Tawheed moskee»?<text:note text:id="ID-2016Z00979-d37e60" text:note-class="footnote"><text:note-citation text:label="1 ">1</text:note-citation><text:note-body><text:p text:style-name="ifm_p_font.normal_size.6.93pt_mt..5mm_indent.-0.1161in_mleft.0.1161in_ifm">http://www.carelbrendel.nl/2016/01/18/amsterdamse-extremisten-maken-gebruik-van-el-tawheed-moskee/</text:p></text:note-body></text:note></text:p>
      <text:p text:style-name="ifm_p_mt.3.76mm_ifm">Antwoord 1</text:p>
      <text:p text:style-name="ifm_p_ifm">Ja</text:p>
      <text:p text:style-name="ifm_p_mt.3.76mm_ifm">Vraag 2</text:p>
      <text:p text:style-name="ifm_p_ifm">Bent u bekend met de groep De Zuivere Aanbidding, waarvan leden in woord en daad de gewapende jihad steunen?</text:p>
      <text:p text:style-name="ifm_p_mt.3.76mm_ifm">Antwoord 2</text:p>
      <text:p text:style-name="ifm_p_ifm">Ja</text:p>
      <text:p text:style-name="ifm_p_mt.3.76mm_ifm">Vraag 3</text:p>
      <text:p text:style-name="ifm_p_ifm">Deelt u de mening dat de El Tawheed moskee, door onderdak te bieden aan een dergelijke groepering, voor de zoveelste keer in verband kan worden gebracht met islamitische terreur? Zo neen, waarom niet?</text:p>
      <text:p text:style-name="ifm_p_mt.3.76mm_ifm">Antwoord 3</text:p>
      <text:p text:style-name="ifm_p_ifm">Zoals u bekend doe ik geen uitspraken over concrete gevallen. In algemene zin kan ik u zeggen dat daar waar grenzen worden overtreden gehandhaafd moet worden. Indien er aanwijzingen zijn voor strafbare gedragingen van leden van deze groep of bezoekers van de moskee, dan kan het Openbaar Ministerie een strafrechtelijk onderzoek starten.</text:p>
      <text:p text:style-name="ifm_p_mt.3.76mm_ifm">Vraag 4</text:p>
      <text:p text:style-name="ifm_p_ifm">Bent u bereid de El Tawheed moskee onmiddellijk te sluiten?</text:p>
      <text:p text:style-name="ifm_p_mt.3.76mm_ifm">Antwoord  4</text:p>
      <text:p text:style-name="ifm_p_ifm">Een instelling kan door de rechter op verzoek van het Openbaar Ministerie verboden worden verklaard, onder de voorwaarden gesteld in artikel 2:20, eerste lid, BW. Daarnaast kan een gebouw als zodanig gesloten worden indien er, onder andere, sprake is van niet-naleving van brand- en veiligheidsvoorschriften. De bevoegdheid daartoe ligt bij het lokaal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Graaf en Wilders over het artikel ‘Amsterdamse extremisten maken gebruik van El Tawheed moskee’</dc:title>
    <meta:user-defined meta:name="OVERHEIDop.ParlID/DC.identifier">ah-tk-20152016-1879</meta:user-defined>
    <meta:user-defined meta:name="OVERHEIDop.vraagnummer">2016Z00979</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De Graaf en Wilders over het artikel ‘Amsterdamse extremisten maken gebruik van El Tawheed moskee’</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