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het lid <text:span text:style-name="ifm_span_font.bold_ifm">Potters</text:span> (VVD) aan de Minister van Sociale Zaken en Werkgelegenheid over <text:span text:style-name="ifm_span_font.italic_ifm">het bericht «Asscher: jaarlijks 250 kindhuwelijken in Nederland»</text:span> (ingezonden 18 februari 2016).</text:p>
      <text:p text:style-name="ifm_p_font.roman_mt.3.76mm_ifm">Antwoord van Minister <text:span text:style-name="ifm_span_font.bold_ifm">Asscher</text:span> (Sociale Zaken en Werkgelegenheid) (ontvangen 16 maart 2016).</text:p>
      <text:p text:style-name="ifm_p_mt.3.76mm_ifm">Vraag 1</text:p>
      <text:p text:style-name="ifm_p_ifm">Bent u bekend met het bericht «Asscher: jaarlijks 250 kindhuwelijken in Nederland»?<text:note text:id="ID-2016Z03571-d37e58" text:note-class="footnote"><text:note-citation text:label="1 ">1</text:note-citation><text:note-body><text:p text:style-name="ifm_p_font.normal_size.6.93pt_mt..5mm_indent.-0.1161in_mleft.0.1161in_ifm">«Asscher: jaarlijks 250 kindhuwelijken in Nederland»,: TPO.nl, 11 februari 2016</text:p></text:note-body></text:note></text:p>
      <text:p text:style-name="ifm_p_mt.3.76mm_ifm">Antwoord 1</text:p>
      <text:p text:style-name="ifm_p_ifm">Ja</text:p>
      <text:p text:style-name="ifm_p_mt.3.76mm_ifm">Vraag 2, 3, 4 en 5</text:p>
      <text:p text:style-name="ifm_p_ifm">Deelt u de mening dat we kindhuwelijken niet moeten willen in ons land?</text:p>
      <text:p text:style-name="ifm_p_ifm">Kunt u bevestigen dat de per 5 december 2015 ingetreden «Wet tegengaan huwelijksdwang» ervoor zorgt dat beide partners ten minste 18 jaar moeten zijn om in Nederland te kunnen trouwen?</text:p>
      <text:p text:style-name="ifm_p_ifm">Kunnen we ervan uitgaan dat er in 2016 nul kindhuwelijken plaatsvinden in Nederland?</text:p>
      <text:p text:style-name="ifm_p_ifm">Gaat u de gemeenschappen die (religieuze) kindhuwelijken (blijven) nastreven aanspreken op hun maatschappelijk onaanvaardbare gedrag? Zo ja, op welke manier? Indien nee, waarom niet?</text:p>
      <text:p text:style-name="ifm_p_mt.3.76mm_ifm">Antwoord 2, 3, 4 en 5</text:p>
      <text:p text:style-name="ifm_p_ifm">Kinderen horen naar school te gaan en plezier te maken en niet te trouwen. Sinds vorig jaar is in ons land een huwelijk met een minderjarige dan ook onder geen enkele voorwaarde toegestaan. In het buitenland gesloten huwelijken met minderjarigen kunnen pas worden erkend als beide partners minimaal 18 jaar zijn. Nareis en reguliere gezinshereniging is niet mogelijk als een of beide (huwelijks)partners jonger zijn dan 18 jaar. Ook voor volwassenen geldt dat je in dit land zelf bepaalt of en met wie je trouwt. Iemand die een ander dwingt te trouwen kan rekenen op een celstraf en een geestelijke die een stel huwt zonder dat er een burgerlijk huwelijk heeft plaatsgevonden, krijgt een boete of gevangenisstraf.</text:p>
      <text:p text:style-name="ifm_p_ifm">Wel blijft de kans bestaan dat minderjarigen die in het buitenland zijn gehuwd, zelfstandig inreizen en een asielvergunning aanvragen. Voor deze alleenstaande minderjarige vreemdelingen wordt voogdij aangevraagd. Ook kan het voorkomen dat (gedwongen) kindhuwelijken plaatsvinden in gesloten gemeenschappen waar we weinig zicht op hebben. We blijven daarom inzetten op voorlichting. Kennis en bewustwording vormen een belangrijke sleutel bij het tegengaan van kindhuwelijken en het verbeteren van de positie van mensen die informele huwelijken sluiten.</text:p>
      <text:p text:style-name="ifm_p_ifm">Het kabinet trekt tot en met 2017 jaarlijks een miljoen euro uit voor de aanpak van gedwongen huwelijken. Ik neem de problematiek van kindhuwelijken mee in de aanpak van gedwongen huwelijken. In alle bestaande voorlichting, projecten en interventies gericht op preventie, over aanpalende onderwerpen zoals huwelijksdwang, worden de onderwerpen kindhuwelijken, religieuze huwelijken en de regelgeving daarover meegenomen. Zo kunnen naast slachtoffers van gedwongen huwelijken, ook slachtoffers van kindhuwelijken terecht op www.trouwentegenjewil.nl voor hulp en informatie.</text:p>
      <text:p text:style-name="ifm_p_ifm">Het COA, de aanbieders van inburgeringscursussen, professionals, geestelijk bedienaren, docenten en gemeenten, krijgen informatie over kindhuwelijken aangeboden. De informatie wordt tevens uitgereikt aan maatschappelijke organisaties (waaronder vrouwen en jongeren) die zich bezighouden met deze onderwerpen en aan sleutelfiguren en voorlichters die actief zijn met het bespreekbaar maken van taboeonderwerpen in hun eigen gemeen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otters over het bericht «Asscher: jaarlijks 250 kindhuwelijken in Nederland»</dc:title>
    <meta:user-defined meta:name="OVERHEIDop.ParlID/DC.identifier">ah-tk-20152016-1878</meta:user-defined>
    <meta:user-defined meta:name="OVERHEIDop.vraagnummer">2016Z03571</meta:user-defined>
    <meta:user-defined meta:name="OVERHEIDop.aanhangselNummer">1878</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L.F. Asscher</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het lid Potters over het bericht «Asscher: jaarlijks 250 kindhuwelijken in Nederland»</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Cultuur en recreatie | Religie</meta:user-defined>
    <meta:user-defined meta:name="OVERHEID.TaxonomieBeleidsagenda/OVERHEID.category">Recht | Strafrecht</meta:user-defined>
    <meta:user-defined meta:name="OVERHEIDop.versieInformatie"/>
  </office:meta>
</office:document-meta>
</file>