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8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5</text:p>
      <text:p text:style-name="ifm_p_font.roman_mt.3.76mm_ifm">Vragen van het lid <text:span text:style-name="ifm_span_font.bold_ifm">Omtzigt</text:span> (CDA) aan de Staatssecretaris van Financiën over <text:span text:style-name="ifm_span_font.italic_ifm">de foutmelding op de website van de Belastingdienst op de eerste aangiftedag</text:span> (ingezonden 3 maart 2016).</text:p>
      <text:p text:style-name="ifm_p_font.roman_mt.3.76mm_ifm">Antwoord van Staatssecretaris <text:span text:style-name="ifm_span_font.bold_ifm">Wiebes</text:span> (Financiën) (ontvangen 16 maart 2016).</text:p>
      <text:p text:style-name="ifm_p_mt.3.76mm_ifm">Vraag 1</text:p>
      <text:p text:style-name="ifm_p_ifm">Heeft u kennisgenomen van het bericht op de website van de Belastingdienst «U kunt nu niet inloggen op Mijn Belastingdienst» zoals dat voor vele belastingplichtigen op de eerste aangiftedag te zien was?</text:p>
      <text:p text:style-name="ifm_p_mt.3.76mm_ifm">Antwoord 1</text:p>
      <text:p text:style-name="ifm_p_ifm">Ja</text:p>
      <text:p text:style-name="ifm_p_mt.3.76mm_ifm">Vraag 2</text:p>
      <text:p text:style-name="ifm_p_ifm">Kunt u aangeven of de capaciteit van de website van de Belastingdienst voldoende is voor alle belastingplichtigen om aangifte te doen?</text:p>
      <text:p text:style-name="ifm_p_mt.3.76mm_ifm">Antwoord 2</text:p>
      <text:p text:style-name="ifm_p_ifm">Aangifte doen gebeurt via het portal (www.mijnbelastingdienst.nl), dat in 2014 is gelanceerd. Op het portal kunnen ruim 40.000 mensen tegelijk ingelogd zijn om aangifte te doen. Op sommige tijdstippen is het erg druk, zo is het vaak de eerste dag erg druk net zoals eind maart en eind april, waardoor niet iedereen op datzelfde moment aangifte kan doen. Als dit het geval is krijgen nieuwe bezoekers een melding te zien. In deze melding wordt aangegeven dat burgers het beter op een later moment nogmaals kunnen proberen. Naar aanleiding van analyses van vorig jaar is de capaciteit uitgebreid naar de toen ervaren piekbelasting, rekening houdend met de stijging van het aantal digitale indieners.</text:p>
      <text:p text:style-name="ifm_p_ifm">Er zijn tot zondag 14 maart 2016 2.5 mln. aangiften binnen gekomen. Dit zijn er ruim 350.000 meer dan vorig jaar.</text:p>
      <text:p text:style-name="ifm_p_mt.3.76mm_ifm">Vraag 3</text:p>
      <text:p text:style-name="ifm_p_ifm">Kunt u aangeven of de capaciteit van de website van de Belastingdienst buiten werktijden voldoende is, zodat ook mensen die fulltime werken op redelijke wijze aangifte kunnen doen?</text:p>
      <text:p text:style-name="ifm_p_mt.3.76mm_ifm">Antwoord 3</text:p>
      <text:p text:style-name="ifm_p_ifm">De capaciteit van het portal is over de periode 1 maart tot 1 mei 2016 voor alle burgers die -ook buiten kantoortijden- aangifte willen doen ruim voldoende. Dit geldt echter niet wanneer teveel burgers tegelijkertijd aangifte willen doen. De capaciteit inrichten op die piekmomenten is technisch complex en erg duur. Daarom wordt vanuit de Belastingdienst opgeroepen om gespreid aangifte te doen.</text:p>
      <text:p text:style-name="ifm_p_mt.3.76mm_ifm">Vraag 4</text:p>
      <text:p text:style-name="ifm_p_ifm">Gebeurt het wel eens dat mensen tijdens het doen van aangifte «eruit gegooid worden», omdat de capaciteit van de website overschreden wordt?</text:p>
      <text:p text:style-name="ifm_p_mt.3.76mm_ifm">Antwoord 4</text:p>
      <text:p text:style-name="ifm_p_ifm">Zoals bij vraag 2 aangegeven krijgen burgers een melding te zien als de capaciteit van het portal wordt overschreden. Het overschrijden van maximum heeft niet tot gevolg dat iemand uit het systeem wordt gegooid.</text:p>
      <text:p text:style-name="ifm_p_ifm">Om de beveiliging van de portal op het gewenste hoge niveau te houden, zullen tijdens de aangiftecampagne soms updates van het systeem gedraaid moeten worden. Daarnaast is niet uitgesloten dat in een massaal proces als dit zich altijd kleine verstoringen kunnen voordoen, waardoor een update nodig kan zijn. Op 1 en 5 maart 2016 waren er aanvankelijk enkele kleine verstoringen waardoor een beperkt aantal mensen helaas wel werd uitgelogd. Dit is natuurlijk onwenselijk en de Belastingdienst probeert dit zoveel mogelijk te voorkomen.</text:p>
      <text:p text:style-name="ifm_p_ifm">De ingevoerde gegevens worden tussentijds altijd opgeslagen en blijven dus ook in dergelijke situaties bewaard. Als burgers zelf besluiten op een later moment door te gaan is dit ook het geval.</text:p>
      <text:p text:style-name="ifm_p_mt.3.76mm_ifm">Vraag 5</text:p>
      <text:p text:style-name="ifm_p_ifm">Hoe gaat u voorkomen dat op de dagen voor de laatste aangiftedag en op die dag zelf, zaterdag 30 april, de capaciteit van de website opnieuw overschreden wordt, zodat belastingplichtigen niet op tijd aangifte kunnen doen?</text:p>
      <text:p text:style-name="ifm_p_mt.3.76mm_ifm">Antwoord 5</text:p>
      <text:p text:style-name="ifm_p_ifm">De communicatiestrategie van de Belastingdienst is er op gericht om belastingplichtigen zoveel mogelijk gespreid in een tijdsbestek van twee maanden aangifte te laten doen. Er worden diverse communicatiekanalen ingezet met als doel dat belastingplichtigen tijdig hun aangifte kunnen doen en dat piekbelasting zoveel mogelijk wordt voorkomen. Het advies is om niet tot het laatste moment te wachten met het doen van aangifte.</text:p>
      <text:p text:style-name="ifm_p_mt.3.76mm_ifm">Vraag 6</text:p>
      <text:p text:style-name="ifm_p_ifm">Klopt het dat sinds 2016 het niet meer mogelijk is om offline, namelijk via het aangifteprogramma, aangifte te doen?</text:p>
      <text:p text:style-name="ifm_p_mt.3.76mm_ifm">Antwoord 6</text:p>
      <text:p text:style-name="ifm_p_ifm">Er kan dit jaar aangifte gedaan worden met het online aangifteprogramma (OLAV) of de App. De App is zeer geschikt en makkelijk als er geen wijzigingen op de vooringevulde aangifte hoeven te worden aangebracht. Daarnaast is het nog steeds mogelijk om op papier aangifte te doen.</text:p>
      <text:p text:style-name="ifm_p_ifm">We verwachten dat 98% van de mensen zijn of haar aangifte digitaal zal doen. Vorig jaar hebben nog maar 10% van de burgers aangifte gedaan met easytax.</text:p>
      <text:p text:style-name="ifm_p_mt.3.76mm_ifm">Vraag 7</text:p>
      <text:p text:style-name="ifm_p_ifm">Waarom heeft u ertoe besloten om het aangifteprogramma, dat je kunt downloaden, af te schaffen?</text:p>
      <text:p text:style-name="ifm_p_mt.3.76mm_ifm">Antwoord 7</text:p>
      <text:p text:style-name="ifm_p_ifm">De digitale online-aangifte is in 2014 voor het eerst als pilot ingezet. Tijdens de vorige aangiftecampagne in 2015 is deze digitale online-aangifte (OLAV) ingezet als hoofdspoor, en het te downloaden aangifteprogramma easytax als back-up mogelijkheid. Ook in 2015 werd het download programma nog maar door een kleine minderheid gebruikt. De online aangifte voorziening is voor de burger makkelijker en vanaf elke plek te gebruiken. Veel gegevens zijn vooringevuld.</text:p>
      <text:p text:style-name="ifm_p_ifm">De eerste easytax-applicatie verscheen in 1996, toen nog op de aangiftediskette. Om de easytax-producten mogelijk te maken is door de Belastingdienst vijftien jaar geleden een geavanceerde ontwikkelomgeving gerealiseerd. De ontwikkelomgeving voor easytax is onvoldoende in staat om mee te gaan met de steeds complexere aangiften en de eisen die de VIA stelt aan het programma.</text:p>
      <text:p text:style-name="ifm_p_ifm">Easytax moet elk jaar opnieuw worden gebouwd voor veel verschillende besturingssystemen en dito versies, Windows, Linux, OSX en dergelijke. Ook bij elke nieuwe update van een besturingssysteem was het noodzakelijk easytax daaraan steeds weer aan te passen. Het is voor de Belastingdienst niet mogelijk om het gebruiksgemak van zowel de Online Aangifte (OLAV) als easytax gelijktijdig door te ontwikkelen.</text:p>
      <text:p text:style-name="ifm_p_mt.3.76mm_ifm">Vraag 8</text:p>
      <text:p text:style-name="ifm_p_ifm">Op welke wijze heeft u belastingplichtigen geïnformeerd over het feit dat zij niet meer middels het aangifteprogramma aangifte kunnen doen?</text:p>
      <text:p text:style-name="ifm_p_mt.3.76mm_ifm">Antwoord 8</text:p>
      <text:p text:style-name="ifm_p_ifm">Op de website is aangegeven dat er dit jaar alleen aangifte gedaan kan worden met de online aangiftevoorziening en de App. Daarnaast is tijdens de vorige aangiftecampagne easytax alleen nog maar gebruikt als back-up mogelijkheid en ook op deze manier gecommuniceerd.</text:p>
      <text:p text:style-name="ifm_p_mt.3.76mm_ifm">Vraag 9</text:p>
      <text:p text:style-name="ifm_p_ifm">Op welke wijze heeft u de Kamer geïnformeerd over het afschaffen van het downloadbare aangifteprogramma?</text:p>
      <text:p text:style-name="ifm_p_mt.3.76mm_ifm">Antwoord 9</text:p>
      <text:p text:style-name="ifm_p_ifm">In 2014 is de Kamer in een brief geïnformeerd over het gefaseerd omzetten van het huidige aangifteprogramma easytax naar een nieuwe online aangiftevoorziening<text:note text:id="ID-1875-d37e184" text:note-class="footnote"><text:note-citation text:label="1 ">1</text:note-citation><text:note-body><text:p text:style-name="ifm_p_font.normal_size.6.93pt_mt..5mm_indent.-0.1161in_mleft.0.1161in_ifm">Kamerstukken II, 2014/15, 31 066, nr. 218.</text:p></text:note-body></text:note>. Daarnaast is het uitfaseren van easytax eerder opgenomen in de 15<text:span text:style-name="ifm_span_font.superscript_ifm">e</text:span> halfjaarsrapportage van de Belastingdienst<text:note text:id="ID-1875-d37e195" text:note-class="footnote"><text:note-citation text:label="2 ">2</text:note-citation><text:note-body><text:p text:style-name="ifm_p_font.normal_size.6.93pt_mt..5mm_indent.-0.1161in_mleft.0.1161in_ifm">Kamerstukken II, 2014/15, 31 066, nr. 233.</text:p></text:note-body></text:note>. Deze gefaseerde transitie naar een nieuwe online aangiftevoorziening is bij deze aangiftecampagne gerealiseerd.</text:p>
      <text:p text:style-name="ifm_p_mt.3.76mm_ifm">Vraag 10</text:p>
      <text:p text:style-name="ifm_p_ifm">Deelt u de mening dat het verstandig is om alsnog een programma ter beschikking te stellen dat je kunt downloaden, om belastingplichtigen ter wille te zijn die de aangifte graag op hun eigen computer doen, nog willen nalopen of willen checken met een derde?</text:p>
      <text:p text:style-name="ifm_p_mt.3.76mm_ifm">Antwoord 10</text:p>
      <text:p text:style-name="ifm_p_ifm">Deze mening deel ik niet. We gaan naar een steeds meer digitale wereld. Hierbij hoort ook de overgang van easytax naar het Online Aangifte middel en de App. Door nog maar 10% van de burgers is vorige jaar aangifte gedaan met easytax. Met de online aangifte is het mogelijk om in een beveiligde omgeving van de Belastingdienst de aangifte te doen. Deze kan nagelopen worden voordat iemand deze inzendt. Als een burger zijn aangifte heeft ingezonden kan hij deze ook altijd weer inzien of wijzigen en hierna weer opnieuw inzenden. Daarnaast kan deze aangifte worden uitgeprint. De aangifte staat op mijnbelastingdienst.nl en is dan ook vanuit elke plek en PC toegankelijk met de eigen DigiD code dus ook bij derden. De Belastingdienst geeft altijd het advies om de DigiD code niet aan derden te verstreken.</text:p>
      <text:p text:style-name="ifm_p_mt.3.76mm_ifm">Vraag 11</text:p>
      <text:p text:style-name="ifm_p_ifm">Is de uitgebreide capaciteit wel voldoende nu de back-up van het aangifteprogramma is afgeschaft?</text:p>
      <text:p text:style-name="ifm_p_mt.3.76mm_ifm">Antwoord 11</text:p>
      <text:p text:style-name="ifm_p_ifm">Deze groep is, zoals aangegeven bij antwoord op vraag 2, meegenomen in de capaciteitsuitbreiding.</text:p>
      <text:p text:style-name="ifm_p_mt.3.76mm_ifm">Vraag 12</text:p>
      <text:p text:style-name="ifm_p_ifm">Als een belastingplichtige een jaar of vier jaar na het insturen van de aangifte een wijziging door wil geven, is de online aangifte, zoals de belastingplichtige deze in eerste instantie had ingevuld, dan nog beschikbaar?</text:p>
      <text:p text:style-name="ifm_p_mt.3.76mm_ifm">Antwoord 12</text:p>
      <text:p text:style-name="ifm_p_ifm">Ja, de online aangifte blijft vijf jaar zichtbaar in mijnbelastingdienst.nl.</text:p>
      <text:p text:style-name="ifm_p_mt.3.76mm_ifm">Vraag 13</text:p>
      <text:p text:style-name="ifm_p_ifm">Kunt u deze vragen één voor één en binnen twee weke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de foutmelding op de website van de Belastingdienst op de eerste aangiftedag</dc:title>
    <meta:user-defined meta:name="OVERHEIDop.ParlID/DC.identifier">ah-tk-20152016-1875</meta:user-defined>
    <meta:user-defined meta:name="OVERHEIDop.vraagnummer">2016Z04420</meta:user-defined>
    <meta:user-defined meta:name="OVERHEIDop.aanhangselNummer">187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Omtzigt over de foutmelding op de website van de Belastingdienst op de eerste aangiftedag</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