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Buitenlandse Zaken over <text:span text:style-name="ifm_span_font.italic_ifm">omstreden leveringen van «dual use» goederen</text:span> (ingezonden 9 december 2015).</text:p>
      <text:p text:style-name="ifm_p_font.roman_mt.3.76mm_ifm">Mededeling van Minister <text:span text:style-name="ifm_span_font.bold_ifm">Ploumen</text:span> (Buitenlandse Handel en Ontwikkelingssamenwerking) (ontvangen 15 maart 2016). Zie ook Aanhangsel Handelingen, vergaderjaar 2015–2016, nr. 1026 en zie ook Aanhangsel Handelingen, vergaderjaar 2015–2016, nr. 1027.</text:p>
      <text:p text:style-name="ifm_p_mt.3.76mm_ifm">Vraag 1</text:p>
      <text:p text:style-name="ifm_p_ifm">Wat is uw reactie op de berichten «Imtech zat fout in Iran» en «Lijst met foute landen»?<text:note text:id="ID-2015Z24015-d37e55" text:note-class="footnote"><text:note-citation text:label="1 ">1</text:note-citation><text:note-body><text:p text:style-name="ifm_p_font.normal_size.6.93pt_mt..5mm_indent.-0.1161in_mleft.0.1161in_ifm">De Telegraaf, 8 december 2015.</text:p></text:note-body></text:note></text:p>
      <text:p text:style-name="ifm_p_mt.3.76mm_ifm">Vraag 2</text:p>
      <text:p text:style-name="ifm_p_ifm">Klopt het dat Imtech en in het bijzonder het onderdeel Radio Holland communicatie- en navigatieapparatuur heeft geleverd aan landen als Myanmar, Cuba, Iran, Syrië en Zuid-Soedan? Klopt het dat daarbij gaat om zogeheten «dual use» goederen die ook voor militaire doeleinden kunnen worden gebruikt?</text:p>
      <text:p text:style-name="ifm_p_mt.3.76mm_ifm">Vraag 3</text:p>
      <text:p text:style-name="ifm_p_ifm">Heeft u (destijds) contact gehad met Imtech over de leveringen waarnaar het bedrijf zelf onderzoek heeft laten doen, waaruit blijkt dat tenminste 51 leveringen aan «denied entities or persons» hebben plaatsgevonden en het partijen betreft die (in ieder geval) op de zwarte lijst staan van het Amerikaanse Ministerie van Financiën?</text:p>
      <text:p text:style-name="ifm_p_mt.3.76mm_ifm">Vraag 4</text:p>
      <text:p text:style-name="ifm_p_ifm">Kunt u toelichten in hoeverre de gedane leveringen van deze «dual use» goederen aan bedrijven in landen als Myanmar, Cuba, Iran, Syrië en Zuid-Soedan in strijd zijn met internationaal geldende sancties en zwarte lijsten die Nederland dan wel Europa hanteren ten aanzien van leveringen naar deze landen? Kunt u tevens aangeven in hoeverre de leveringen door Imtech strafbaar zijn?</text:p>
      <text:p text:style-name="ifm_p_mt.3.76mm_ifm">Vraag 5</text:p>
      <text:p text:style-name="ifm_p_ifm">Waren de door Radio Holland geleverde goederen op enigerlei wijze vergunningsplichtig in Nederland? Zo ja, zijn hiervoor vergunningen afgegeven voor zover de goederen vanuit Nederland werden geleverd? Zo nee, waarom niet?</text:p>
      <text:p text:style-name="ifm_p_mt.3.76mm_ifm">Vraag 6</text:p>
      <text:p text:style-name="ifm_p_ifm">Op welke wijze gaat u er voor zorgen dat zulke leveringen in de toekomst worden voorkomen?</text:p>
      <text:h text:style-name="ifm_p_font.bold_mt.5.08mm_page.keep-with-next_ifm" text:outline-level="2">Mededeling</text:h>
      <text:p text:style-name="ifm_p_mt.4.23mm_ifm">Naar aanleiding van het rappel van het lid Van Weyenberg namens het lid Sjoerdsma (D66) tijdens de Regeling van Werkzaamheden d.d. 9 maart 2016 aangaande onbeantwoorde schriftelijk vragen (kenmerk 2015Z24015/Aanhangsel Handelingen, vergaderjaar 2015–2016, nr. 1026) verwijs ik hierbij naar de gedeeltelijke beantwoording van vergelijkbare vragen gesteld door de leden Teeven en Vuijk (Aanhangsel Handelingen, vergaderjaar 2015–2016, nr. 1574), waarin is aangegeven dat beantwoording van de openstaande vragen plaatsvindt nadat de Douane het onderzoek naar RH Marine Group (voormalig Imtech Marine) heeft afgerond. Het onderzoek is naar verwachting in april 2016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Hachchi en Sjoerdsma over leveringen van ‘dual use’ goederen</dc:title>
    <meta:user-defined meta:name="OVERHEIDop.ParlID/DC.identifier">ah-tk-20152016-1874</meta:user-defined>
    <meta:user-defined meta:name="OVERHEIDop.vraagnummer">2015Z24015</meta:user-defined>
    <meta:user-defined meta:name="OVERHEIDop.aanhangselNummer">187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E.M.J. Ploumen</meta:user-defined>
    <meta:user-defined meta:name="OVERHEIDop.vergaderjaar">2015-2016</meta:user-defined>
    <meta:user-defined meta:name="DCTERMS.W3CDTF/OVERHEIDop.datumOntvangst">2016-03-15</meta:user-defined>
    <meta:user-defined meta:name="OVERHEID.StatenGeneraal/DC.creator">Tweede Kamer der Staten-Generaal</meta:user-defined>
    <dc:language>nl</dc:language>
    <meta:user-defined meta:name="DCTERMS.alternative"/>
    <meta:user-defined meta:name="DC.title">Uitstel beantwoording vragen van de leden Hachchi en Sjoerdsma over leveringen van ‘dual use’ goederen</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