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het lid <text:span text:style-name="ifm_span_font.bold_ifm">De Roon</text:span> (PVV) aan de Minister van Defensie over <text:span text:style-name="ifm_span_font.italic_ifm">personeelstekorten bij de Koninklijke Marechaussee</text:span> (ingezonden 28 januari 2016).</text:p>
      <text:p text:style-name="ifm_p_font.roman_mt.3.76mm_ifm">Antwoord van Minister <text:span text:style-name="ifm_span_font.bold_ifm">Hennis-Plasschaert</text:span> (Defensie), mede namens de Staatssecretaris van Veiligheid en Justitie (ontvangen 15 maart 2016).</text:p>
      <text:p text:style-name="ifm_p_mt.3.76mm_ifm">Vraag 1</text:p>
      <text:p text:style-name="ifm_p_ifm">Welke maatregelen gaat u nemen om personeelstekorten zoals bij de paspoortcontrole op Schiphol in de toekomst te voorkomen?<text:note text:id="ID-2016Z01709-d37e58" text:note-class="footnote"><text:note-citation text:label="1 ">1</text:note-citation><text:note-body><text:p text:style-name="ifm_p_font.normal_size.6.93pt_mt..5mm_indent.-0.1161in_mleft.0.1161in_ifm">http://www.telegraaf.nl/reiskrant/25068498/__Vertrek_vanaf_Schiphol_chaos__.html</text:p></text:note-body></text:note></text:p>
      <text:p text:style-name="ifm_p_mt.3.76mm_ifm">Antwoord 1</text:p>
      <text:p text:style-name="ifm_p_ifm">Er is inderdaad veel druk op de KMar-capaciteit ontstaan. Deze druk is enerzijds ontstaan door de toegenomen vraag naar KMar-capaciteit in het kader van beheersen en controleren van de migratiestromen en de bestrijding van terrorisme. Anderzijds is het aantal passagiers dat gebruik maakt van Schiphol in de afgelopen jaren fors gestegen. De KMar doet er alles aan om lange wachtrijen op Schiphol te voorkomen. De «passagiersdoorstroming» is dagelijks onderwerp van gesprek tussen de KMar en Schiphol. In deze gesprekken wordt ingegaan op de capaciteitsinzet, prioritering en stroomlijning van processen. Ook wordt gekeken naar innovatieve manieren om het grensproces te optimaliseren. Hierbij worden echter geen concessies gedaan aan de kwaliteit van de grensbewaking en aan de veiligheid van de luchthavens.</text:p>
      <text:p text:style-name="ifm_p_mt.3.76mm_ifm">Vraag 2</text:p>
      <text:p text:style-name="ifm_p_ifm">Klopt het dat vanwege personeelstekorten bij de Koninklijke Marechaussee veelvuldig met personeel moet worden geschoven? Welke prioritering wordt daarbij aangehouden?</text:p>
      <text:p text:style-name="ifm_p_mt.3.76mm_ifm">Antwoord 2</text:p>
      <text:p text:style-name="ifm_p_ifm">Door de actuele ontwikkelingen rond terrorismebestrijding en de toegenomen migratiestromen, is de inzet van de KMar-capaciteit geïntensiveerd. In de brieven van 18 september en 9 november 2015 (Kamerstukken II 2015/16 32 317, nr. 322 en 19 638, nr. 207), 8 februari 2016 (Kamerstuk 19 637, nr. 2122) en 23 februari (Kamerstuk 2016Z03866) bent u hierover geïnformeerd. Voor zowel de grensbewakingstaak als de bewaken- en beveiligingstaak is de inzet van KMar-capaciteit geherprioriteerd en hebben personele verschuivingen plaatsgevonden.</text:p>
      <text:p text:style-name="ifm_p_mt.3.76mm_ifm">Vraag 3</text:p>
      <text:p text:style-name="ifm_p_ifm">Kunt u aangeven hoe de omvang van het personeelsbestand bij de Koninklijke Marechaussee zich de komende jaren naar verwachting ontwikkelt?</text:p>
      <text:p text:style-name="ifm_p_mt.3.76mm_ifm">Antwoord 3</text:p>
      <text:p text:style-name="ifm_p_ifm">Zoals gemeld in de Kamerbrief «versterking van de veiligheidsketen» van 27 februari 2015 (kenmerk 3807309) wordt de KMar-capaciteit uitgebreid met zes pelotons voor de bewaking en beveiliging van bepaalde objecten met een hoog risico profiel. Snelle opschaling in het geval van een hogere dreiging is daarmee ook mogelijk op langere termijn. Op dit moment wordt gefaseerd extra personeel geworven en opgeleid. Dit extra personeel is naar verwachting eind 2016 ingestroomd bij defensie. In afwachting hiervan is, zoals gesteld in het antwoord bij vraag 2, voor de bewakings- en beveiligingstaak KMar-capaciteit geherprioriteerd.</text:p>
      <text:p text:style-name="ifm_p_mt.3.76mm_ifm">Vraag 4</text:p>
      <text:p text:style-name="ifm_p_ifm">Kunt u procentueel en in aantallen VTE’s inzichtelijk maken voor welke taken de Koninklijke Marechaussee over 2016 wordt ingezet?</text:p>
      <text:p text:style-name="ifm_p_mt.3.76mm_ifm">Antwoord 4</text:p>
      <text:p text:style-name="ifm_p_ifm">De toebedeling van de KMar-capaciteit aan de verschillende taken gebeurt op basis van jaarprognoses. De precieze invulling in de dagelijkse praktijk is afhankelijk van verschillende factoren en fluctueert. Voor 2016 kan indicatief worden gesteld dat de operationele KMar-capaciteit uit ongeveer 4.475 VTE bestaat. 55% wordt ingezet voor de grenspolitietaak, 32% voor Bewaken en Beveiligen en 13% voor (inter)nationale en militaire politietaken. Met het oog op de huidige ontwikkelingen wordt nauwgezet gekeken naar taakinvulling, inzet en verdringing. Hierover wordt frequent overleg gevoerd met Veiligheid en Justitie.</text:p>
      <text:p text:style-name="ifm_p_mt.3.76mm_ifm">Vraag 5</text:p>
      <text:p text:style-name="ifm_p_ifm">Kunt u per maand aangeven hoeveel VTE's van de Koninklijke Marechaussee in 2016 worden ingezet in het buitenland? Kunt u daarbij onderscheid maken per (militaire) missie/operatie/detachering? Bent u bereid om deze mensen terug te halen c.q. niet uit te zenden, omdat ze hier in Nederland hard nodig zijn?</text:p>
      <text:p text:style-name="ifm_p_mt.3.76mm_ifm">Antwoord 5</text:p>
      <text:p text:style-name="ifm_p_ifm">KMar-personeel wordt ook ingezet bij internationale vredesoperaties en politiemissies. Hiervoor zijn zij opgeleid, getraind en bevoegd. Dit gebeurt onder het bevoegd gezag van Defensie. Gedurende 2015 waren gemiddeld 50 marechaussees op uitzending. Naast deze inzet wordt de KMar ook internationaal (onder gezag van V&amp;J) ingezet voor Frontex, dit betrof in 2015 circa 18 VTE. Volledigheidshalve wordt ter aanvulling verwezen naar de Kamerbrief over de Nederlandse inzet in Frontex-operaties in 2016 en de ontplooiing van het Border Security Team in de Frontex-operatie Poseidon (Kamerstuk II 2015/16 32 317, nr. 379), en zo ook mijn brief over de uitvoering van de motie-Teeven/Knops van 23 februari (kamerstuknummer 2016 Z03866). Verder worden marechaussees ingezet voor bijzondere beveiligingsopdrachten op een aantal Nederlandse ambassades en bij buitenlandbezoeken van hoogwaardigheidsbekleders. Hier worden, vanwege de operationele gevoeligheid, verder geen mededelingen over gedaan.</text:p>
      <text:p text:style-name="ifm_p_mt.3.76mm_ifm">Vraag 6</text:p>
      <text:p text:style-name="ifm_p_ifm">Is de Koninklijke Marechaussee nog wel voldoende in staat om de aanhoudende stroom migranten/asielzoekers en de voortdurende terreurdreiging het hoofd te bieden, zonder andere taken en geoefendheid te verwaarlozen?<text:note text:id="ID-2016Z01709-d37e97" text:note-class="footnote"><text:note-citation text:label="2 ">2</text:note-citation><text:note-body><text:p text:style-name="ifm_p_font.normal_size.6.93pt_mt..5mm_indent.-0.1161in_mleft.0.1161in_ifm">http://nos.nl/artikel/2082763-europol-waarschuwt-voor-grote-aanslag-is.html</text:p></text:note-body></text:note></text:p>
      <text:p text:style-name="ifm_p_mt.3.76mm_ifm">Antwoord 6</text:p>
      <text:p text:style-name="ifm_p_ifm">Op basis van de huidige situatie en de opdrachtstelling vanuit de gezagen, is de KMar in staat haar kerntaken uit te voeren en de daarvoor benodigde geoefendheid te handhaven. Wel is er sprake van krapte. Tussen de gezagen wordt regelmatig de prioritering van de inzet van KMar besproken. Als blijkt dat de uitvoering van de kerntaken van de KMar in het geding komt, worden de wenselijkheid en mogelijkheid van prioritering en of aanvullende maatregelen vanzelfsprekend beoordeeld.</text:p>
      <text:p text:style-name="ifm_p_mt.3.76mm_ifm">Vraag 7</text:p>
      <text:p text:style-name="ifm_p_ifm">Bent u bereid om geen enkele asielzoeker meer tot Nederland toe te laten en de Koninklijke Marechaussee in te zetten voor grensbewaking in plaats van voor het faciliteren van de asieltsunami?</text:p>
      <text:p text:style-name="ifm_p_mt.3.76mm_ifm">Antwoord 7</text:p>
      <text:p text:style-name="ifm_p_ifm">Zoals eerder gemeld door mijn collega Dijkhoff, (Aanhangsel van de handelingen 2015/2016, nr.136) worden asielaanvragen op individuele basis beoordeeld. Als een asielzoeker geen vluchteling is in de zin van het Vluchtelingenverdrag, maar enkel vanwege economische motieven een asielaanvraag doet, wordt deze afgewezen en verkrijgt de asielzoeker geen verblijfsrecht in Nederland.</text:p>
      <text:p text:style-name="ifm_p_mt.3.76mm_ifm">Vraag 8</text:p>
      <text:p text:style-name="ifm_p_ifm">Kunt u deze vragen separaat 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De Roon over personeelstekorten bij de Koninklijke Marechaussee</dc:title>
    <meta:user-defined meta:name="OVERHEIDop.ParlID/DC.identifier">ah-tk-20152016-1870</meta:user-defined>
    <meta:user-defined meta:name="OVERHEIDop.vraagnummer">2016Z01709</meta:user-defined>
    <meta:user-defined meta:name="OVERHEIDop.aanhangselNummer">187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5-2016</meta:user-defined>
    <meta:user-defined meta:name="DCTERMS.W3CDTF/OVERHEIDop.datumOntvangst">2016-03-15</meta:user-defined>
    <meta:user-defined meta:name="OVERHEID.StatenGeneraal/DC.creator">Tweede Kamer der Staten-Generaal</meta:user-defined>
    <dc:language>nl</dc:language>
    <meta:user-defined meta:name="DCTERMS.alternative"/>
    <meta:user-defined meta:name="DC.title">Antwoord op vragen van lid De Roon over personeelstekorten bij de Koninklijke Marechaussee</meta:user-defined>
    <meta:user-defined meta:name="DCTERMS.W3CDTF/DCTERMS.available">2016-03-15</meta:user-defined>
    <meta:user-defined meta:name="OVERHEIDop.publicationName">Kamervragen (Aanhangsel)</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