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1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text:p>
      <text:p text:style-name="ifm_p_font.roman_mt.3.76mm_ifm">Vragen van het lid <text:span text:style-name="ifm_span_font.bold_ifm">Smaling</text:span> (SP) aan de Minister van Infrastructuur en Milieu over <text:span text:style-name="ifm_span_font.italic_ifm">het ligplaatsenbeleid van de Rijksbinnenhaven in IJmuiden</text:span> (ingezonden 17 augustus 2015).</text:p>
      <text:p text:style-name="ifm_p_font.roman_mt.3.76mm_ifm">Antwoord van Minister <text:span text:style-name="ifm_span_font.bold_ifm">Schultz van Haegen – Maas Geesteranus</text:span> (Infrastructuur en Milieu) (ontvangen 2 oktober 2015).</text:p>
      <text:p text:style-name="ifm_p_mt.3.76mm_ifm">Vraag 1</text:p>
      <text:p text:style-name="ifm_p_ifm">Wat vindt u van de vele klachten van binnenvaartschippers over het ligplaatsenbeleid van de Rijksbinnenhaven in IJmuiden?<text:note text:id="ID-2015Z14699-d37e58" text:note-class="footnote"><text:note-citation text:label="1 ">1</text:note-citation><text:note-body><text:p text:style-name="ifm_p_font.normal_size.6.93pt_mt..5mm_indent.-0.1161in_mleft.0.1161in_ifm">Website Algemene Schippers Vereniging (http://www.algemeeneschippersvereeniging.nl/dossier-ligplaatsbeleid/ijmuiden.html)</text:p></text:note-body></text:note></text:p>
      <text:p text:style-name="ifm_p_mt.3.76mm_ifm">Antwoord 1</text:p>
      <text:p text:style-name="ifm_p_ifm">Hierbij wil ik graag onderscheid maken tussen de lig/overnachtingsplaatsen voor de binnenvaart in het voorste deel van de 1<text:span text:style-name="ifm_span_font.superscript_ifm">e</text:span> Rijksbinnenhaven en een aantal schepen die al gedurende langere periode in strijd met de regelgeving van de Scheepvaartverkeerswet in het achterste deel van de haven ligt en waarmee geen activiteiten worden uitgeoefend als binnenvaartschip.</text:p>
      <text:p text:style-name="ifm_p_ifm">Rijkswaterstaat heeft tot voor kort weinig klachten gehad over de ligplaatsvoorzieningen in IJmuiden. Recent veranderde dat, nadat een ontruimingsprocedure was gestart tegen de schepen in het achterste deel van de haven. Doordat ook een invaarverbod voor dit deel is ingesteld, is ten onrechte het beeld bij binnenvaartschippers ontstaan dat hierdoor ligplaatsen verdwijnen. Dat is niet het geval. Het aantal officiële lig- en overnachtingsvoorzieningen in het eerste en middelste deel van de Rijksbinnenhaven, blijft hetzelfde. De ingezette ontruimingsprocedure past in de aanpak van Rijkswaterstaat om terreinen, zoals havens, efficiënter te benutten en waar mogelijk te exploiteren. De schepen in het achterste deel van de haven staan een verdere uitvoering van dit beleid in de weg. De bedoeling is de haven weer geschikt te maken voor overslagactiviteiten (bijvoorbeeld wanneer de aannemer tijdens de aanleg van de nieuwe zeesluis gebruik wil maken van de haven). De eigenaren van de schepen zijn hierover in 2014 geïnformeerd. De meeste schepen zijn reeds vertrokken, maar 2 eigenaren (met meerdere schepen) verzetten zich tegen ontruiming.</text:p>
      <text:p text:style-name="ifm_p_mt.3.76mm_ifm">Vraag 2</text:p>
      <text:p text:style-name="ifm_p_ifm">Deelt u de mening dat er een mogelijkheid moet zijn om gebruik te maken van veilige afloopsteigers? Zo ja, waarom ontbreken deze steigers op veel plekken?</text:p>
      <text:p text:style-name="ifm_p_mt.3.76mm_ifm">Antwoord 2</text:p>
      <text:p text:style-name="ifm_p_ifm">Ik ben het er mee eens dat gebruik van veilige afloopsteigers mogelijk moet zijn. In de 1<text:span text:style-name="ifm_span_font.superscript_ifm">e</text:span> Rijksbinnenhaven zijn deze weliswaar niet aanwezig maar in de directe omgeving van de Rijksbinnenhaven, rond het sluizencomplex IJmuiden, zijn wel ligplaatsen met een veilige afloopvoorzieningen beschikbaar. Afloopvoorzieningen zijn niet overal noodzakelijk en bovendien kunnen afloopvoorzieningen alleen worden gerealiseerd als ze aansluiten op openbaar toegankelijk terrein. Ik ga onderzoeken of het mogelijk is om door het aanbrengen van extra afloopvoorzieningen de bestaande ligplaatsen beter te benutten.</text:p>
      <text:p text:style-name="ifm_p_mt.3.76mm_ifm">Vraag 3</text:p>
      <text:p text:style-name="ifm_p_ifm">Vindt u het redelijk om van binnenvaartschippers die tijdelijk zonder vracht zitten te verwachten dat ze doelloos leeg rond gaan varen, omdat ze de maximale ligtijd hebben overschreden? Kunt u uw antwoord toelichten?</text:p>
      <text:p text:style-name="ifm_p_mt.3.76mm_ifm">Antwoord 3</text:p>
      <text:p text:style-name="ifm_p_ifm">Het is zeker niet de bedoeling om doelloos rond te varen, maar de ligplaatsen en overnachtingshavens die in beheer zijn bij het Rijk zijn bedoeld voor het gebruik van 1 x 24 uur tot maximaal 3 x 24 uur door schepen in de actieve vaart. Door de beperkte tijdsduur kunnen meerdere schepen gebruik maken van de ligplaatsen. Als een schip langer aan de wal moet liggen, zal hiervoor moeten worden uitgeweken naar andere vaak gemeentelijke havens. Hiervoor moet in de regel wel liggeld worden betaald. Het is niet de verantwoordelijkheid van het Rijk om ligplaatsen te accommoderen voor langdurig gebruik in afwachting van bijvoorbeeld lading.</text:p>
      <text:p text:style-name="ifm_p_mt.3.76mm_ifm">Vraag 4</text:p>
      <text:p text:style-name="ifm_p_ifm">Bent u bereid om maatregelen te nemen ter verbetering van het ligplaatsenbeleid in IJmuiden om de binnenvaartsector tegemoet te komen? Zo ja, welke maatregelen gaat u nemen? Zo nee, waarom niet?</text:p>
      <text:p text:style-name="ifm_p_mt.3.76mm_ifm">Antwoord 4</text:p>
      <text:p text:style-name="ifm_p_ifm">Het Rijk is verantwoordelijk voor de aanleg van voldoende lig/overnachtingsplaatsen voor de binnenvaart die zijn bedoeld voor gebruik voor een beperkte tijd (1 x 24 uur tot maximaal 3 x 24 uur) om in het normale logistieke proces te kunnen voldoen aan vaar- en rusttijden. Dat doen we om schepen in de actieve vaart zo goed mogelijk te accommoderen. Onze indruk is dat er voor die schepen voldoende ligplaatsen aanwezig zijn, maar ik zal onderzoeken of er binnen de kaders van het beleid werkelijk knelpunten in IJmuiden b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het ligplaatsenbeleid van de Rijksbinnenhaven in IJmuiden</dc:title>
    <meta:user-defined meta:name="OVERHEIDop.ParlID/DC.identifier">ah-tk-20152016-187</meta:user-defined>
    <meta:user-defined meta:name="OVERHEIDop.vraagnummer">2015Z14699</meta:user-defined>
    <meta:user-defined meta:name="OVERHEIDop.aanhangselNummer">187</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5-10-02</meta:user-defined>
    <meta:user-defined meta:name="OVERHEID.StatenGeneraal/DC.creator">Tweede Kamer der Staten-Generaal</meta:user-defined>
    <dc:language>nl</dc:language>
    <meta:user-defined meta:name="DCTERMS.alternative"/>
    <meta:user-defined meta:name="DC.title">Antwoord op vragen van het lid Smaling over het ligplaatsenbeleid van de Rijksbinnenhaven in IJmuiden</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