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86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69</text:p>
      <text:p text:style-name="ifm_p_font.roman_mt.3.76mm_ifm">Vragen van het lid <text:span text:style-name="ifm_span_font.bold_ifm">Ypma</text:span> (PvdA) aan de Staatssecretaris van Onderwijs, Cultuur en Wetenschap over <text:span text:style-name="ifm_span_font.italic_ifm">het laten herkansen van toetsen uit het leerlingvolgsysteem in het basisonderwijs</text:span> (ingezonden 5 februari 2016).</text:p>
      <text:p text:style-name="ifm_p_font.roman_mt.3.76mm_ifm">Antwoord van Staatssecretaris <text:span text:style-name="ifm_span_font.bold_ifm">Dekker</text:span> (Onderwijs, Cultuur en Wetenschap) (ontvangen 14 maart 2016).</text:p>
      <text:p text:style-name="ifm_p_mt.3.76mm_ifm">Vraag 1</text:p>
      <text:p text:style-name="ifm_p_ifm">Bent u bekend met het bericht «Gesjoemel Cito-test door leraar basisschool»?<text:note text:id="ID-2016Z02470-d37e58" text:note-class="footnote"><text:note-citation text:label="1 ">1</text:note-citation><text:note-body><text:p text:style-name="ifm_p_font.normal_size.6.93pt_mt..5mm_indent.-0.1161in_mleft.0.1161in_ifm">http://nos.nl/artikel/2084617-gesjoemel-cito-test-door-leraar-basisschool.html</text:p></text:note-body></text:note></text:p>
      <text:p text:style-name="ifm_p_mt.3.76mm_ifm">Antwoord 1</text:p>
      <text:p text:style-name="ifm_p_ifm">Ja.</text:p>
      <text:p text:style-name="ifm_p_mt.3.76mm_ifm">Vraag 2</text:p>
      <text:p text:style-name="ifm_p_ifm">Kent u (de resultaten van) het onderzoek naar het aantal leerlingen in het basisonderwijs dat de kans krijgt om een toets uit het leerlingvolgsysteem nogmaals te maken en wat in die gevallen de motivatie is van leraren en/of scholen om dit te doen? Zo nee, bent u bereid om hiernaar onderzoek te laten doen?</text:p>
      <text:p text:style-name="ifm_p_mt.3.76mm_ifm">Antwoord 2</text:p>
      <text:p text:style-name="ifm_p_ifm">Mij zijn geen resultaten van dergelijk onderzoek bekend. Noch bij Cito, noch bij de Inspectie van het Onderwijs (hierna: «Inspectie») zijn signalen binnengekomen van andere scholen die leerlingen de kans geven om leerlingvolgsysteemtoetsen (hierna: lvs-toetsen) opnieuw te maken. Mogelijk is de motivatie van de locatiedirecteur in dit geval dat de inspectie ook de tussenresultaten beoordeelde. Inmiddels is het toezicht op de tussenresultaten van scholen aangepast. De inspectie verbindt geen oordeel meer aan de lvs-toetsresultaten (zie ook het antwoord op vraag<text:note text:id="ID-1869-d37e81" text:note-class="footnote"><text:note-citation text:label="2 ">2</text:note-citation><text:note-body><text:p text:style-name="ifm_p_font.normal_size.6.93pt_mt..5mm_indent.-0.1161in_mleft.0.1161in_ifm">http://nos.nl/artikel/2084617-gesjoemel-cito-test-door-leraar-basisschool.html</text:p></text:note-body></text:note>, waardoor hiervan geen prikkel meer uitgaat. Omdat er geen andere signalen zijn en er geen prikkel meer zit in het systeem, zie ik geen reden om nader onderzoek te laten doen.</text:p>
      <text:p text:style-name="ifm_p_mt.3.76mm_ifm">Vraag 3</text:p>
      <text:p text:style-name="ifm_p_ifm">Deelt u de mening dat sommige leraren, scholen en/of ouders blijkbaar zo’n grote waarde hechten aan de resultaten op toetsen uit het leerlingvolgsysteem dat de situatie waarin leerlingen de toets hebben gemaakt, en die mogelijk van invloed is op het resultaat ervan, niet in ogenschouw (kunnen) worden genomen bij het interpreteren, waarderen en gebruiken van deze resultaten?</text:p>
      <text:p text:style-name="ifm_p_mt.3.76mm_ifm">Antwoord 3</text:p>
      <text:p text:style-name="ifm_p_ifm">Ik deel deze mening. In het bericht gaat het om één locatieleider die de resultaten belangrijker vindt dan het voldoen aan de eisen die gelden ten aanzien van de afname van de toets.</text:p>
      <text:p text:style-name="ifm_p_mt.3.76mm_ifm">Vraag 4</text:p>
      <text:p text:style-name="ifm_p_ifm">Deelt u de mening dat in dergelijke gevallen gesproken kan worden van een perverse prikkel die uitgaat van het gebruik van toetsresultaten die noch recht doen aan het ontwikkelingsniveau en het ontwikkelingsperspectief van leerlingen, noch aan het professioneel handelen en beoordelingsvermogen van de leraar?</text:p>
      <text:p text:style-name="ifm_p_mt.3.76mm_ifm">Antwoord 4</text:p>
      <text:p text:style-name="ifm_p_ifm">De motieven van de locatieleider ken ik niet. Mogelijk wilde de locatieleider de kinderen meer kansen bieden, maar het is ook mogelijk dat de locatieleider de tussenresultaten positief wilde beïnvloeden. Zoals aangegeven in vraag 1 verbindt de inspectie nu geen oordeel meer aan de tussenresultaten. Voorheen deed de inspectie dit bij een deel van de scholen wel. De inspectie kijkt wel hoe scholen de tussenresultaten gebruiken om zicht te krijgen op de ontwikkeling van de leerlingen.<text:note text:id="ID-1869-d37e109" text:note-class="footnote"><text:note-citation text:label="3 ">3</text:note-citation><text:note-body><text:p text:style-name="ifm_p_font.normal_size.6.93pt_mt..5mm_indent.-0.1161in_mleft.0.1161in_ifm">Zie http://www.onderwijsinspectie.nl/nieuws/2016/02/inspectie-verandert-de-beoordeling-van-tussenresultaten.html</text:p></text:note-body></text:note></text:p>
      <text:p text:style-name="ifm_p_mt.3.76mm_ifm">Vraag 5</text:p>
      <text:p text:style-name="ifm_p_ifm">Acht u het mogelijk dat er bij leraren en/of scholen die hun leerlingen toetsen uit het leerlingvolgsysteem laten herkansen juist géén sprake is van een situatie waarin wordt «gesjoemeld» en het ontwikkelingsniveau van leerlingen «te hoog» wordt ingeschat, maar van een situatie waarin kinderen de kans krijgen om een reëel beeld te geven van hun kunnen als dat tijdens een eerdere toetsafname, om aannemelijke redenen, niet is gelukt?</text:p>
      <text:p text:style-name="ifm_p_mt.3.76mm_ifm">Antwoord 5</text:p>
      <text:p text:style-name="ifm_p_ifm">Het is mogelijk dat die bedoeling erachter zit. Lvs-toetsen zijn echter primair bedoeld om na te gaan wat leerlingen beheersen en wat nog niet, zodat de leerkracht op basis van de uitkomsten vervolgstappen kan bepalen. Het ligt daarom niet voor de hand om leerlingen een lvs-toets te laten herkansen.</text:p>
      <text:p text:style-name="ifm_p_mt.3.76mm_ifm">Vraag 6</text:p>
      <text:p text:style-name="ifm_p_ifm">Wat is er naar uw idee voor leraren en/of scholen mogelijk, wenselijk en nodig om te doen in situaties waarin kinderen om aannemelijke redenen een lager resultaat op een toets uit het leerlingvolgsysteem hebben behaald dan mag worden verwacht?</text:p>
      <text:p text:style-name="ifm_p_mt.3.76mm_ifm">Antwoord 6</text:p>
      <text:p text:style-name="ifm_p_ifm">In die gevallen dient de leerkracht te onderzoeken hoe het komt dat het kind niet laat zien wat werd verwacht. Op basis van deze nadere analyse kunnen dan eventuele bijstellingen in het onderwijs worden doorgevoerd. Op deze manier vervult een lvs-toets de formatieve functie zoals bedoeld. Bij een dergelijk gebruik ligt het niet in de rede om een leerling opnieuw een toets te laten maken.</text:p>
      <text:p text:style-name="ifm_p_mt.3.76mm_ifm">Vraag 7</text:p>
      <text:p text:style-name="ifm_p_ifm">Wat bent u van plan om te gaan doen om de perverse prikkels in de toetscultuur van het basisonderwijs te bestrijden?</text:p>
      <text:p text:style-name="ifm_p_mt.3.76mm_ifm">Antwoord 7</text:p>
      <text:p text:style-name="ifm_p_ifm">Zie mijn antwoord op vraag 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Ypma inzake het laten herkansen van toetsen uit het leerlingvolgsysteem in het basisonderwijs</dc:title>
    <meta:user-defined meta:name="OVERHEIDop.ParlID/DC.identifier">ah-tk-20152016-1869</meta:user-defined>
    <meta:user-defined meta:name="OVERHEIDop.vraagnummer">2016Z02470</meta:user-defined>
    <meta:user-defined meta:name="OVERHEIDop.aanhangselNummer">1869</meta:user-defined>
    <meta:user-defined meta:name="OVERHEIDop.AanhangselTypen/DC.type">Antwoord</meta:user-defined>
    <meta:user-defined meta:name="OVERHEIDop.Parlementair/DC.type">Aanhangsel van de Handelingen</meta:user-defined>
    <meta:user-defined meta:name="OVERHEIDop.indiener">L. Ypma</meta:user-defined>
    <meta:user-defined meta:name="OVERHEIDop.ontvanger">S. Dekker</meta:user-defined>
    <meta:user-defined meta:name="OVERHEIDop.vergaderjaar">2015-2016</meta:user-defined>
    <meta:user-defined meta:name="DCTERMS.W3CDTF/OVERHEIDop.datumOntvangst">2016-03-14</meta:user-defined>
    <meta:user-defined meta:name="OVERHEID.StatenGeneraal/DC.creator">Tweede Kamer der Staten-Generaal</meta:user-defined>
    <dc:language>nl</dc:language>
    <meta:user-defined meta:name="DCTERMS.alternative"/>
    <meta:user-defined meta:name="DC.title">Antwoord op vragen van het lid Ypma inzake het laten herkansen van toetsen uit het leerlingvolgsysteem in het basisonderwijs</meta:user-defined>
    <meta:user-defined meta:name="DCTERMS.W3CDTF/DCTERMS.available">2016-03-15</meta:user-defined>
    <meta:user-defined meta:name="OVERHEIDop.publicationName">Kamervragen (Aanhangsel)</meta:user-defined>
    <meta:user-defined meta:name="OVERHEID.Organisatietype/OVERHEID.organisationType">staten generaal</meta:user-defined>
    <meta:user-defined meta:name="DCTERMS.W3CDTF/DCTERMS.issued">2016-03-14</meta:user-defined>
    <meta:user-defined meta:name="OVERHEID.Informatietype/DC.type">officiële publicatie</meta:user-defined>
    <meta:user-defined meta:name="OVERHEID.TaxonomieBeleidsagenda/OVERHEID.category">Onderwijs en wetenschap | Basisonderwijs</meta:user-defined>
    <meta:user-defined meta:name="OVERHEIDop.versieInformatie"/>
  </office:meta>
</office:document-meta>
</file>