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De Graaf</text:span> en <text:span text:style-name="ifm_span_font.bold_ifm">Wilders</text:span> (beiden PVV) aan de Ministers van Sociale Zaken en Werkgelegenheid en van Binnenlandse Zaken en Koninkrijksrelaties over <text:span text:style-name="ifm_span_font.italic_ifm">het bericht «Sjeikwatch: Osama-fan en 9/11-verheerlijker Anas Noorani Siddiqui in 020»</text:span> (ingezonden 4 januari 2016).</text:p>
      <text:p text:style-name="ifm_p_font.roman_mt.3.76mm_ifm">Antwoord van Minister <text:span text:style-name="ifm_span_font.bold_ifm">Asscher</text:span> (Sociale Zaken en Werkgelegenheid), mede namens de Minister van Veiligheid en Justitie en de Minister van Binnenlandse Zaken en Koninkrijksrelaties (ontvangen 14 maart 2016). Zie ook Aanhangsel Handelingen, vergaderjaar 2015–2016, nr. 1335.</text:p>
      <text:p text:style-name="ifm_p_mt.3.76mm_ifm">Vraag 1</text:p>
      <text:p text:style-name="ifm_p_ifm">Bent u bekend met het bericht «Sjeikwatch: Osama-fan en 9/11-verheerlijker Anas Noorani Siddiqui in 020»?<text:note text:id="ID-2016Z00017-d37e61" text:note-class="footnote"><text:note-citation text:label="1 ">1</text:note-citation><text:note-body><text:p text:style-name="ifm_p_font.normal_size.6.93pt_mt..5mm_indent.-0.1161in_mleft.0.1161in_ifm">http://www.geenstijl.nl/mt/archieven/2016/01/vriendje_van_de_nos_zaait_haat_in_bijlmer_en_hofstad.html</text:p></text:note-body></text:note></text:p>
      <text:p text:style-name="ifm_p_mt.3.76mm_ifm">Antwoord 1</text:p>
      <text:p text:style-name="ifm_p_ifm">Ja.</text:p>
      <text:p text:style-name="ifm_p_mt.3.76mm_ifm">Vraag 2, 3, 4</text:p>
      <text:p text:style-name="ifm_p_ifm">Waarom en hoe heeft deze islamitische geweldsoproeper wederom toegang tot Nederland gekregen en waarom heeft u zijn komst niet voorkomen?</text:p>
      <text:p text:style-name="ifm_p_ifm">Bent u bereid de genoemde islamitische geweldsoproeper acuut het land uit te zetten, zodat hij in elk geval niet middels fysieke aanwezigheid kan meewerken aan de verdere vermolenbeeking van Nederland? Zo neen, waarom niet?</text:p>
      <text:p text:style-name="ifm_p_ifm">Hoeveel van dit soort haatsjeiks wilt u in 2016 toelaten in Nederland? Of bent u bereid een poging te doen bij verstand te komen en Nederland te behoeden voor verdere islamisering? Zo neen, waarom niet?</text:p>
      <text:p text:style-name="ifm_p_mt.3.76mm_ifm">Antwoord 2, 3, 4</text:p>
      <text:p text:style-name="ifm_p_ifm">In de brief van het kabinet van 3 maart 2015 (vergaderjaar 2014–2015, 29 754, nr. 303) is reeds aangegeven dat uit het buitenland afkomstige visumplichtige sprekers die in Nederland onverdraagzame, anti-integratieve en/of antidemocratische boodschappen willen uitdragen en daarmee de openbare orde of nationale veiligheid bedreigen, niet welkom zijn. Iedere casus wordt op zijn eigen merites beoordeeld. Over individuele casuïstiek doe ik geen uitspraken.</text:p>
      <text:p text:style-name="ifm_p_ifm">Ten aanzien van het weigeren van visa van predikers – uit visumplichtige landen – die oproepen tot haat en geweld is uw Kamer recent nog geïnformeerd via de Vierde Voortgangsrapportage van het Actieprogramma Integrale Aanpak Jihadisme (betreft nadere invulling van maatregel 20f) (vergaderjaar 2015–2016, 29 754, nr. 326). Indien het komt tot een uitnodiging van een visumplichtige derdelander die oproept tot haat en geweld heeft de rijksoverheid de mogelijkheid om het vreemdelingenrecht in te zetten. De mogelijkheden hiertoe hangen echter af van de verblijfstatus van de betreffende prediker.</text:p>
      <text:p text:style-name="ifm_p_ifm">Ook ten aanzien van niet-visumplichtige predikers neemt het Kabinet het standpunt in dat het onacceptabel is als een podium wordt geboden aan predikers die onverdraagzaam gedachtegoed in Nederland propageren. Indien zij rechtmatig in het Schengengebied verblijven worden niet-visumplichtige predikers die oproepen tot haat en geweld beoordeeld op de boodschap die zij tijdens hun verblijf uitdragen. Zij die een onverdraagzame boodschap uitdragen, zullen daarmee worden geconfronteerd, waar mogelijk via strafrechtelijke weg.</text:p>
      <text:p text:style-name="ifm_p_ifm">Tot slot verwijs ik naar de drie-sporen-aanpak zoals beschreven in de beleidsreactie op de notitie «Salafisme in Nederland: diversiteit en dynamiek» (vergaderjaar 2015–2016, 29 614, nr. 38). Op 25 februari jl. heeft u een brief over de concretisering van deze aanpak ontvangen waarin het kabinet tevens ingaat op 9 moties over salafisme<text:note text:id="ID-1860-d37e105" text:note-class="footnote"><text:note-citation text:label="2 ">2</text:note-citation><text:note-body><text:p text:style-name="ifm_p_font.normal_size.6.93pt_mt..5mm_indent.-0.1161in_mleft.0.1161in_ifm">Betreffende Kamerstuk nog niet voorzien van nummer.</text:p></text:note-body></text:note>. Hierin staat de aanpak van problematische gedragingen en activiteiten (waaronder het uitnodigen van geweldspredikers) centraal. Een recent voorbeeld van een casus waarin actief is verstoord, is de gemeente Eindhoven. In december legde de burgemeester een verbod op aan de moskee om zeven personen te laten spreken en toe te laten in de moskee, alsmede een bevel voor de moskee om de uitnodigingen voor een bepaald moment in te trekken. Dit naar aanleiding van eerder gedane haatzaaiende en geweldsverheerlijkende uitspraken in het buitenland door de betreffende sprekers. De moskee heeft vervolg gegeven aan het bevel en de uitnodigingen aan de sprekers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Graaf en Wilders over het bericht ‘Sjeikwatch: Osama-fan en 9/11-verheerlijker Anas Noorani Siddiqui in 020’</dc:title>
    <meta:user-defined meta:name="OVERHEIDop.ParlID/DC.identifier">ah-tk-20152016-1860</meta:user-defined>
    <meta:user-defined meta:name="OVERHEIDop.vraagnummer">2016Z00017</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Sjeikwatch: Osama-fan en 9/11-verheerlijker Anas Noorani Siddiqui in 020’</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