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text:p>
      <text:p text:style-name="ifm_p_font.roman_mt.3.76mm_ifm">Vragen van het lid <text:span text:style-name="ifm_span_font.bold_ifm">Madlener</text:span> (PVV) aan de Staatssecretaris van Infrastructuur en Milieu over <text:span text:style-name="ifm_span_font.italic_ifm">het bericht dat Volkswagen dieselauto’s uit de handel neemt</text:span> (ingezonden 22 september 2015).</text:p>
      <text:p text:style-name="ifm_p_font.roman_mt.3.76mm_ifm">Antwoord van Staatssecretaris <text:span text:style-name="ifm_span_font.bold_ifm">Mansveld</text:span> (Infrastructuur en Milieu) (ontvangen 2 oktober 2015).</text:p>
      <text:p text:style-name="ifm_p_mt.3.76mm_ifm">Vraag 1</text:p>
      <text:p text:style-name="ifm_p_ifm">Bent u bekend met het bericht «Volkswagen haalt sjoemeldiesels uit de handel»?<text:note text:id="ID-2015Z17008-d37e58" text:note-class="footnote"><text:note-citation text:label="1 ">1</text:note-citation><text:note-body><text:p text:style-name="ifm_p_font.normal_size.6.93pt_mt..5mm_indent.-0.1161in_mleft.0.1161in_ifm">http://www.volkskrant.nl/economie/volkswagen-haalt-sjoemeldiesels-uit-de-handel~a4146549/</text:p></text:note-body></text:note></text:p>
      <text:p text:style-name="ifm_p_mt.3.76mm_ifm">Antwoord 1</text:p>
      <text:p text:style-name="ifm_p_ifm">Ja.</text:p>
      <text:p text:style-name="ifm_p_mt.3.76mm_ifm">Vraag 2</text:p>
      <text:p text:style-name="ifm_p_ifm">Heeft Volkswagen/Audi mogelijk ook in Nederland met de software geknoeid om de emissie-eisen te omzeilen? Zo nee, waar blijkt dit uit?</text:p>
      <text:p text:style-name="ifm_p_mt.3.76mm_ifm">Antwoord 2</text:p>
      <text:p text:style-name="ifm_p_ifm">Volkwagen heeft in het persbericht van 22 september 2015 aangegeven dat onrechtmatigheden met de NO<text:span text:style-name="ifm_span_font.subscript_ifm">x</text:span>-emissies betrekking hebben op voertuigen met het motortype Type EA 189 en dat het wereldwijd om elf miljoen voertuigen gaat. De afgelopen dagen is bekend geworden dan het niet alleen om modellen van het merk Volkswagen gaat, maar ook andere merken van de Volkswagen Groep en dat het niet alleen dieselpersonenauto’s betreft, maar ook dieselbestelauto’s.</text:p>
      <text:p text:style-name="ifm_p_ifm">Navraag bij de RDW heeft opgeleverd dat aan de hand van deze motorcode niet precies kan worden achterhaald om welke voertuigentypen het gaat en hoeveel voertuigen er daarvan in Nederland zijn toegelaten. Op woensdag 30/9 staat een gesprek gepland tussen de importeur van Volkswagen en het Ministerie van Infrastructuur en Milieu. De verwachting is dat op dat moment meer duidelijk wordt over de omvang van de fraude voor Nederland.</text:p>
      <text:p text:style-name="ifm_p_mt.3.76mm_ifm">Vraag 3</text:p>
      <text:p text:style-name="ifm_p_ifm">Gaat u ook in Nederland een onderzoek instellen naar deze verwerpelijke praktijk? Zo nee, waarom niet?</text:p>
      <text:p text:style-name="ifm_p_mt.3.76mm_ifm">Antwoord 3</text:p>
      <text:p text:style-name="ifm_p_ifm">Handhaving van de emissies van een voertuig is de verantwoordelijkheid van de typegoedkeuringsinstantie van het land dat de Europese typegoedkeuring voor de betreffende voertuigen heeft afgegeven. De Nederlandse typegoedkeuringsinstantie RDW heeft geen typegoedkeuring afgegeven ten aanzien van de uitlaatgasemissies voor Volkswagenmodellen waarmee mogelijk is gefraudeerd. Daarvoor is de Europese typegoedkeuring afgegeven door de Duitse typegoedkeuringsinstantie KBA. De KBA heeft een nader onderzoek ingesteld en heeft volgens een bericht uit Bild am Sonntag Volkswagen tot en met 7 oktober 2015 de tijd gegeven om een oplossing te vinden voor de frauduleuze dieseltesten. Voor die tijd moet de autofabrikant met maatregelen en een tijdschema komen. Als er geen bevredigend plan komt, kan de Duitse typegoedkeuringsautoriteit besluiten dat Volkswagen de auto's waarmee mogelijk is gemanipuleerd niet meer mag verkopen en niet meer mag verplaatsen. Ook sluit zij niet uit dat alle 2,8 miljoen verdachte Volkswagens die al in Duitsland zijn verkocht, niet meer de weg op mogen. Ingrepen van de Duitse typegoedkeuringsautoriteit kunnen ook doorwerken naar de Nederlandse situatie.</text:p>
      <text:p text:style-name="ifm_p_mt.3.76mm_ifm">Vraag 4</text:p>
      <text:p text:style-name="ifm_p_ifm">Bent u bereid om ook auto’s van andere automerken te controleren op mogelijke milieufraude? Zo nee, waarom niet?</text:p>
      <text:p text:style-name="ifm_p_mt.3.76mm_ifm">Antwoord 4</text:p>
      <text:p text:style-name="ifm_p_ifm">De emissies van auto’s van andere merken moeten worden gecontroleerd door de typegoedkeuringsinstantie van het land dat de Europese typegoedkeuring voor de betreffende voertuigen heeft afgegeven. In Nederland moet de Nederlandse typegoedkeuringsinstantie RDW de emissies controleren van de auto’s waarvoor de RDW Europese typegoedkeuringen heeft afgegeven. De RDW heeft voor andere merken dan Volkswagen ook typegoedkeuringen afgegeven voor de Europese markt. Hoewel er op dit moment geen signalen zijn dat andere fabrikanten betrokken zijn, overweegt de RDW in zijn verantwoordelijkheid als typegoedkeuringsinstantie hier een eigen onderzoek naar te starten.</text:p>
      <text:p text:style-name="ifm_p_mt.3.76mm_ifm">Vraag 5</text:p>
      <text:p text:style-name="ifm_p_ifm">Welke sancties gaat u instellen tegen dit soort frauduleuze praktijken?</text:p>
      <text:p text:style-name="ifm_p_mt.3.76mm_ifm">Antwoord 5</text:p>
      <text:p text:style-name="ifm_p_ifm">De sancties die van toepassing zijn op auto’s die niet aan Europese emissie-eisen blijken te voldoen, zijn vastgelegd in de betreffende Europese regelgeving. In het uiterste geval kan een typegoedkeuringsinstantie de eerder afgegeven Europese goedkeuring van het voertuigtype intrekken, waarna het niet langer is toegestaan om voertuigen van het betreffende type op de Europese mark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lid Madlener over het bericht dat Volkswagen dieselauto’s uit de handel neemt</dc:title>
    <meta:user-defined meta:name="OVERHEIDop.ParlID/DC.identifier">ah-tk-20152016-186</meta:user-defined>
    <meta:user-defined meta:name="OVERHEIDop.vraagnummer">2015Z17008</meta:user-defined>
    <meta:user-defined meta:name="OVERHEIDop.aanhangselNummer">186</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W.J. Mansveld</meta:user-defined>
    <meta:user-defined meta:name="OVERHEIDop.vergaderjaar">2015-2016</meta:user-defined>
    <meta:user-defined meta:name="DCTERMS.W3CDTF/OVERHEIDop.datumOntvangst">2015-10-02</meta:user-defined>
    <meta:user-defined meta:name="OVERHEID.StatenGeneraal/DC.creator">Tweede Kamer der Staten-Generaal</meta:user-defined>
    <dc:language>nl</dc:language>
    <meta:user-defined meta:name="DCTERMS.alternative"/>
    <meta:user-defined meta:name="DC.title">Antwoord op vragen van lid Madlener over het bericht dat Volkswagen dieselauto’s uit de handel neemt</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OVERHEIDop.versieInformatie"/>
  </office:meta>
</office:document-meta>
</file>