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700*"/>
    </style:style>
    <style:style style:family="table-column" style:name="table1.tg1.col2">
      <style:table-column-properties style:rel-column-width="9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8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8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de leden <text:span text:style-name="ifm_span_font.bold_ifm">Oosenbrug</text:span> en <text:span text:style-name="ifm_span_font.bold_ifm">Kerstens</text:span> (beiden PvdA) aan de Minister van Economische Zaken over <text:span text:style-name="ifm_span_font.italic_ifm">de fusie tussen Ziggo en Vodafone</text:span> (ingezonden 18 februari 2016).</text:p>
      <text:p text:style-name="ifm_p_font.roman_mt.3.76mm_ifm">Antwoord van Minister <text:span text:style-name="ifm_span_font.bold_ifm">Kamp</text:span> (Economische Zaken) (ontvangen 11 maart 2016).</text:p>
      <text:p text:style-name="ifm_p_mt.3.76mm_ifm">Vraag 1</text:p>
      <text:p text:style-name="ifm_p_ifm">Bent u op de hoogte van berichtgeving over de fusie tussen Ziggo en Vodafone?<text:note text:id="ID-2016Z03577-d37e59" text:note-class="footnote"><text:note-citation text:label="1 ">1</text:note-citation><text:note-body><text:p text:style-name="ifm_p_font.normal_size.6.93pt_mt..5mm_indent.-0.1161in_mleft.0.1161in_ifm">ANP, 16 februari 2016</text:p></text:note-body></text:note></text:p>
      <text:p text:style-name="ifm_p_mt.3.76mm_ifm">Antwoord 1</text:p>
      <text:p text:style-name="ifm_p_ifm">Ja, ik ben ervan op de hoogte dat Vodafone en Liberty Global een gemeenschappelijke onderneming willen oprichten, waarvan beide partijen voor 50 procent eigenaar zijn.</text:p>
      <text:p text:style-name="ifm_p_mt.3.76mm_ifm">Vraag 2</text:p>
      <text:p text:style-name="ifm_p_ifm">Wat is uw oordeel over deze overname en de gevolgen voor respectievelijk de telefonie-, TV- en internetmarkt?</text:p>
      <text:p text:style-name="ifm_p_mt.3.76mm_ifm">Antwoord 2</text:p>
      <text:p text:style-name="ifm_p_ifm">Liberty Global (moederbedrijf van kabelexploitant Ziggo) en Vodafone willen een gemeenschappelijke onderneming (ook wel joint venture) oprichten van Ziggo en Vodafone Nederland. Beide ondernemingen zijn voor 50 procent aandeelhouder in die onderneming. Er is dus geen sprake van een overname door een van beide partijen. Met deze joint venture ontstaat een tweede nationale vast/mobiele speler in Nederland. Dit geeft mogelijk een nieuwe impuls aan de concurrentie op gecombineerde abonnementen voor mobiele en vaste diensten, zoals internet en televisie. KPN is op dit moment de enige partij in Nederland die in staat is om, zonder andere partijen, deze gecombineerde diensten aan te bieden. Ziggo en Vodafone zijn op dit moment nog afhankelijk van andere netwerkpartijen om gecombineerde vast/mobiele bundels aan te bieden. Intensievere concurrentie op dit soort gecombineerde diensten kan leiden tot lagere prijzen of meer investeringen in vaste en mobiele netwerken of diensten.</text:p>
      <text:p text:style-name="ifm_p_ifm">Tegelijkertijd vind ik dat er voldoende mogelijkheden moeten blijven bestaan voor de andere telecomaanbieders op de Nederlandse markt om te concurreren.</text:p>
      <text:p text:style-name="ifm_p_ifm">De Nederlandse telecommarkt kent een unieke positie in Europa door de aanwezigheid van twee nationale vaste netwerkspelers. Ik vind het belangrijk dat bij de beoordeling van deze plannen goed aandacht wordt geschonken aan de specifieke karakteristieken van de Nederlandse markt.</text:p>
      <text:p text:style-name="ifm_p_ifm">De gevolgen voor de concurrentiemogelijkheden van de andere twee mobiele netwerkspelers op de mobiele markt verdient de aandacht. Daarnaast is het, om voldoende concurrentie op de telefonie-, televisie- en internetmarkt te waarborgen, wat mij betreft nodig dat andere aanbieders toegang hebben tot de vaste netwerken. In een situatie waarin vaste netwerkaanbieders KPN en Ziggo een vergelijkbaar sterke positie hebben, betekent dat toegang tot zowel de netwerken van KPN als Ziggo. Dat is ook, zoals ik uw Kamer al heb gemeld, mijn inzet bij de onderhandelingen over de herziening van het Europese telecomkader waarvoor de Europese Commissie naar verwachting na de zomer voorstellen zal doen.</text:p>
      <text:p text:style-name="ifm_p_mt.3.76mm_ifm">Vraag 3</text:p>
      <text:p text:style-name="ifm_p_ifm">Kunt u aangeven hoe de nieuwe marktstructuur op deze markten er voortaan uit zal zien? Welke marktaandelen ontstaan er nu?</text:p>
      <text:p text:style-name="ifm_p_mt.3.76mm_ifm">Antwoord 3</text:p>
      <text:p text:style-name="ifm_p_ifm">Vodafone en Ziggo zijn op dit moment beiden actief op zowel de mobiele als de vaste telecommunicatiemarkten. Vodafone heeft een beperkte marktomvang op de vaste markten en Ziggo een beperkte marktomvang op de mobiele markt. De marktaandelen uit het derde kwartaal van 2015 zouden er in een situatie van een joint venture als volgt uit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Internet</text:span></text:p>
            </table:table-cell>
            <table:table-cell table:style-name="table.cell.border-top.border-bottom.padding-top.bottom.pleft.pright">
              <text:p text:style-name="ifm_p_ifm"><text:span text:style-name="ifm_span_font.semi-bold_ifm">Televisie</text:span></text:p>
            </table:table-cell>
            <table:table-cell table:style-name="table.cell.border-top.border-bottom.padding-top.bottom.pleft.pright">
              <text:p text:style-name="ifm_p_ifm"><text:span text:style-name="ifm_span_font.semi-bold_ifm">Vaste telefonie</text:span></text:p>
            </table:table-cell>
            <table:table-cell table:style-name="table.cell.border-top.border-bottom.padding-top.bottom.pleft.pright">
              <text:p text:style-name="ifm_p_ifm"><text:span text:style-name="ifm_span_font.semi-bold_ifm">Mobiel</text:span></text:p>
            </table:table-cell>
          </table:table-row>
        </table:table-header-rows>
        <table:table-row>
          <table:table-cell table:style-name="table.cell.padding-top.top">
            <text:p text:style-name="ifm_p_ifm"><text:span text:style-name="ifm_span_font.italic_ifm">Vodafone</text:span></text:p>
          </table:table-cell>
          <table:table-cell table:style-name="table.cell.padding-top.top.pleft.pright">
            <text:p text:style-name="ifm_p_ifm"><text:span text:style-name="ifm_span_font.italic_ifm">0 – 5%</text:span></text:p>
          </table:table-cell>
          <table:table-cell table:style-name="table.cell.padding-top.top.pleft.pright">
            <text:p text:style-name="ifm_p_ifm"><text:span text:style-name="ifm_span_font.italic_ifm">0 – 5%</text:span></text:p>
          </table:table-cell>
          <table:table-cell table:style-name="table.cell.padding-top.top.pleft.pright">
            <text:p text:style-name="ifm_p_ifm"><text:span text:style-name="ifm_span_font.italic_ifm">0 – 5%</text:span></text:p>
          </table:table-cell>
          <table:table-cell table:style-name="table.cell.padding-top.top.pleft.pright">
            <text:p text:style-name="ifm_p_ifm"><text:span text:style-name="ifm_span_font.italic_ifm">25 – 30%</text:span></text:p>
          </table:table-cell>
        </table:table-row>
        <table:table-row>
          <table:table-cell table:style-name="table.cell.top">
            <text:p text:style-name="ifm_p_ifm"><text:span text:style-name="ifm_span_font.italic_ifm">Ziggo</text:span></text:p>
          </table:table-cell>
          <table:table-cell table:style-name="table.cell.top.pleft.pright">
            <text:p text:style-name="ifm_p_ifm"><text:span text:style-name="ifm_span_font.italic_ifm">40 – 45%</text:span></text:p>
          </table:table-cell>
          <table:table-cell table:style-name="table.cell.top.pleft.pright">
            <text:p text:style-name="ifm_p_ifm"><text:span text:style-name="ifm_span_font.italic_ifm">50 – 55%</text:span></text:p>
          </table:table-cell>
          <table:table-cell table:style-name="table.cell.top.pleft.pright">
            <text:p text:style-name="ifm_p_ifm"><text:span text:style-name="ifm_span_font.italic_ifm">35 – 40%</text:span></text:p>
          </table:table-cell>
          <table:table-cell table:style-name="table.cell.top.pleft.pright">
            <text:p text:style-name="ifm_p_ifm"><text:span text:style-name="ifm_span_font.italic_ifm">–<text:span text:style-name="ifm_span_font.superscript_ifm"><text:bookmark-ref text:reference-format="text" text:ref-name="ID-1857-d37e160">1</text:bookmark-ref></text:span>
                        </text:span></text:p>
          </table:table-cell>
        </table:table-row>
        <table:table-row>
          <table:table-cell table:style-name="table.cell.top">
            <text:p text:style-name="ifm_p_ifm">Vodafone/Ziggo</text:p>
          </table:table-cell>
          <table:table-cell table:style-name="table.cell.top.pleft.pright">
            <text:p text:style-name="ifm_p_ifm">45 – 50%</text:p>
          </table:table-cell>
          <table:table-cell table:style-name="table.cell.top.pleft.pright">
            <text:p text:style-name="ifm_p_ifm">50 – 55%</text:p>
          </table:table-cell>
          <table:table-cell table:style-name="table.cell.top.pleft.pright">
            <text:p text:style-name="ifm_p_ifm">35 – 40%</text:p>
          </table:table-cell>
          <table:table-cell table:style-name="table.cell.top.pleft.pright">
            <text:p text:style-name="ifm_p_ifm">25 – 30%</text:p>
          </table:table-cell>
        </table:table-row>
        <table:table-row>
          <table:table-cell table:style-name="table.cell.top">
            <text:p text:style-name="ifm_p_ifm">KPN</text:p>
          </table:table-cell>
          <table:table-cell table:style-name="table.cell.top.pleft.pright">
            <text:p text:style-name="ifm_p_ifm">40 – 45%</text:p>
          </table:table-cell>
          <table:table-cell table:style-name="table.cell.top.pleft.pright">
            <text:p text:style-name="ifm_p_ifm">30 – 35%</text:p>
          </table:table-cell>
          <table:table-cell table:style-name="table.cell.top.pleft.pright">
            <text:p text:style-name="ifm_p_ifm">50 – 55%</text:p>
          </table:table-cell>
          <table:table-cell table:style-name="table.cell.top.pleft.pright">
            <text:p text:style-name="ifm_p_ifm">45 – 50%</text:p>
          </table:table-cell>
        </table:table-row>
        <table:table-row>
          <table:table-cell table:style-name="table.cell.top">
            <text:p text:style-name="ifm_p_ifm">Tele2</text:p>
          </table:table-cell>
          <table:table-cell table:style-name="table.cell.top.pleft.pright">
            <text:p text:style-name="ifm_p_ifm">0 – 5%</text:p>
          </table:table-cell>
          <table:table-cell table:style-name="table.cell.top.pleft.pright">
            <text:p text:style-name="ifm_p_ifm">0 – 5%</text:p>
          </table:table-cell>
          <table:table-cell table:style-name="table.cell.top.pleft.pright">
            <text:p text:style-name="ifm_p_ifm">0 – 5%</text:p>
          </table:table-cell>
          <table:table-cell table:style-name="table.cell.top.pleft.pright">
            <text:p text:style-name="ifm_p_ifm">–</text:p>
          </table:table-cell>
        </table:table-row>
        <table:table-row>
          <table:table-cell table:style-name="table.cell.top">
            <text:p text:style-name="ifm_p_ifm">T-Mobile</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0 – 25%</text:p>
          </table:table-cell>
        </table:table-row>
        <table:table-row>
          <table:table-cell table:style-name="table.cell.top">
            <text:p text:style-name="ifm_p_ifm">Online (M7)</text:p>
          </table:table-cell>
          <table:table-cell table:style-name="table.cell.top.pleft.pright">
            <text:p text:style-name="ifm_p_ifm">0 – 5%</text:p>
          </table:table-cell>
          <table:table-cell table:style-name="table.cell.top.pleft.pright">
            <text:p text:style-name="ifm_p_ifm">5 – 10%</text:p>
          </table:table-cell>
          <table:table-cell table:style-name="table.cell.top.pleft.pright">
            <text:p text:style-name="ifm_p_ifm">0 – 5%</text:p>
          </table:table-cell>
          <table:table-cell table:style-name="table.cell.top.pleft.pright">
            <text:p text:style-name="ifm_p_ifm">–</text:p>
          </table:table-cell>
        </table:table-row>
        <table:table-row>
          <table:table-cell table:style-name="table.cell.border-bottom.top">
            <text:p text:style-name="ifm_p_ifm">Overig</text:p>
          </table:table-cell>
          <table:table-cell table:style-name="table.cell.border-bottom.top.pleft.pright">
            <text:p text:style-name="ifm_p_ifm">0 – 5%</text:p>
          </table:table-cell>
          <table:table-cell table:style-name="table.cell.border-bottom.top.pleft.pright">
            <text:p text:style-name="ifm_p_ifm">0 – 5%</text:p>
          </table:table-cell>
          <table:table-cell table:style-name="table.cell.border-bottom.top.pleft.pright">
            <text:p text:style-name="ifm_p_ifm">0 – 5%</text:p>
          </table:table-cell>
          <table:table-cell table:style-name="table.cell.border-bottom.top.pleft.pright">
            <text:p text:style-name="ifm_p_ifm">–</text:p>
          </table:table-cell>
        </table:table-row>
        <table:table-row>
          <table:table-cell table:style-name="table.cell." table:number-columns-spanned="5">
            <text:p text:style-name="ifm_p_font.normal_size.6.93pt_mt..5mm_indent.-0.1161in_mleft.0.1161in_ifm"><text:bookmark-start text:name="ID-1857-d37e160"/><text:span text:style-name="ifm_span_font.superscript_size.6.93pt_ifm">1</text:span><text:s/><text:bookmark-end text:name="ID-1857-d37e160"/>Tele2 en Ziggo waren in het derde kwartaal van 2015 nog actief als MVNO op de mobiele netwerken van T-Mobile en Vodafone.</text:p>
            <text:p text:style-name="ifm_p_ifm">Marktaandelen per derde kwartaal 2015 (bron: de ACM).</text:p>
          </table:table-cell>
        </table:table-row>
      </table:table>
      <text:p text:style-name="ifm_p_mt.3.76mm_ifm">Vraag 4</text:p>
      <text:p text:style-name="ifm_p_ifm">Door wie zal de fusietoets uitgevoerd worden, door de Autoriteit Consument en Markt (ACM) of de Europese Commissie? Wanneer zal hier duidelijkheid over zijn?</text:p>
      <text:p text:style-name="ifm_p_mt.3.76mm_ifm">Antwoord 4</text:p>
      <text:p text:style-name="ifm_p_ifm">Dat is op dit moment nog niet bekend. Liberty Global en Vodafone moeten hun plannen allereerst melden bij de Europese Commissie. Wanneer dat is gebeurd, publiceert de Europese Commissie de melding. De ACM kan binnen 15 werkdagen nadat de Europese Commissie een dergelijke melding publiceert, een zogenaamd verwijzingsverzoek doen. Als de ACM een verwijzingsverzoek indient, is het aan de Europese Commissie om binnen uiterlijk 65 werkdagen na de melding te besluiten of de beoordeling van de voorgenomen plannen van Vodafone en Liberty Global wordt verwezen naar de ACM. Als de Europese Commissie vindt dat de concentratie mogelijk significante gevolgen heeft voor de Europese interne markt, dan behandelt de Europese Commissie de zaak.</text:p>
      <text:p text:style-name="ifm_p_mt.3.76mm_ifm">Vraag 5</text:p>
      <text:p text:style-name="ifm_p_ifm">Is voortaan in elk of één van deze markten sprake van een economische machtspositie in de zin van artikel 24 van de Mededingingswet? Kunt u de ACM verzoeken hier onderzoek naar te doen?</text:p>
      <text:p text:style-name="ifm_p_mt.3.76mm_ifm">Antwoord 5</text:p>
      <text:p text:style-name="ifm_p_ifm">Dat is op dit moment niet te zeggen, maar dit is onderdeel van de beoordeling door de relevante mededingingsautoriteit. De Europese Commissie of de ACM beoordeelt of de oprichting van de joint venture de concurrentie op een of meer relevante markten op significante wijze belemmert, in het bijzonder als gevolg van het ontstaan of versterken van een machtspositie.</text:p>
      <text:p text:style-name="ifm_p_mt.3.76mm_ifm">Vraag 6</text:p>
      <text:p text:style-name="ifm_p_ifm">Kan de nieuwe marktstructuur zo spoedig mogelijk meegenomen worden in nieuwe en lopende marktanalyses?</text:p>
      <text:p text:style-name="ifm_p_mt.3.76mm_ifm">Antwoord 6</text:p>
      <text:p text:style-name="ifm_p_ifm">De ACM moet alle relevante voorzienbare marktontwikkelingen meenemen in haar marktanalyses. Er is echter pas zekerheid over de oprichting van de joint venture als de Europese Commissie of de ACM, na een beoordeling van de concurrentiegevolgen, goedkeuring verleent voor de oprichting. Dat is een proces dat naar verwachting nog een aantal maanden in beslag gaat nemen. De ACM kan pas dan bekijken wat de gevolgen zijn voor haar marktanalyses.</text:p>
      <text:p text:style-name="ifm_p_mt.3.76mm_ifm">Vraag 7</text:p>
      <text:p text:style-name="ifm_p_ifm">Welke remedies zijn er in dit geval denkbaar? Kunt u of de ACM hier nog maatregelen aan toevoegen?</text:p>
      <text:p text:style-name="ifm_p_mt.3.76mm_ifm">Antwoord 7</text:p>
      <text:p text:style-name="ifm_p_ifm">De beoordeling van concentraties en het oplossen van mededingingsproblemen is voorbehouden aan de ACM en de Europese Commissie.</text:p>
      <text:p text:style-name="ifm_p_ifm">Ik heb daarin geen rol en kan ook geen maatregelen opleggen. Het is aan de onafhankelijke mededingingsautoriteit die de zaak beoordeelt om te constateren tot welke mogelijke concurrentieproblemen de oprichting van de joint venture kan leiden. Afhankelijk van de ernst van de geconstateerde concurrentieproblemen kan dit leiden tot het verbieden van de oprichting van de joint venture of tot de noodzaak voor Vodafone en Liberty Global om passende remedies voor te stellen om de concurrentieproblemen te remediëren. Als de Europese Commissie de zaak beoordeelt, kan de ACM geen maatregelen toevoegen.</text:p>
      <text:p text:style-name="ifm_p_mt.3.76mm_ifm">Vraag 8</text:p>
      <text:p text:style-name="ifm_p_ifm">Deelt u nog steeds de mening dat «Two is not enough», oftewel dat er geen duopolie op de telecommarkt mag ontstaan, omdat hiermee onvoldoende concurrentie en innovatie zal ontstaan?</text:p>
      <text:p text:style-name="ifm_p_mt.3.76mm_ifm">Antwoord 8</text:p>
      <text:p text:style-name="ifm_p_ifm">Ja. Gezien de economische realiteit dat deze vaste netwerken moeilijk te dupliceren zijn, is wat mij betreft blijvende toegang tot deze netwerken voor alternatieve aanbieders nodig om voldoende concurrentie en innovatie te behouden. Voldoende concurrentie tussen deze partijen en de aanbieders van diensten over de netwerken, draagt bij aan investeringen en kwaliteitsverbeteringen.</text:p>
      <text:p text:style-name="ifm_p_mt.3.76mm_ifm">Vraag 9</text:p>
      <text:p text:style-name="ifm_p_ifm">Vindt u ook dat de toegangsregulering met betrekking tot de toegang tot het netwerk van KPN in stand moet blijven, zoals het nu is?</text:p>
      <text:p text:style-name="ifm_p_mt.3.76mm_ifm">Antwoord 9</text:p>
      <text:p text:style-name="ifm_p_ifm">Ik ben van mening dat in een markt met twee vergelijkbaar sterke spelers, er toegang tot de netwerken van beide spelers mogelijk moet zijn. Of de oprichting van deze joint venture binnen het bestaande telecomkader moet leiden tot aanpassing van de toegangsregulering tot het netwerk van KPN, is aan de ACM. Mijn inzet is om te zorgen dat de Europese regels blijvende toegang tot zowel de vaste netwerken van KPN als die van Ziggo waarborgen.</text:p>
      <text:p text:style-name="ifm_p_mt.3.76mm_ifm">Vraag 10</text:p>
      <text:p text:style-name="ifm_p_ifm">Vindt u daarnaast dat er nu weer een nieuwe aanleiding is om de toegang tot het kabelnetwerk van Ziggo te regelen?</text:p>
      <text:p text:style-name="ifm_p_mt.3.76mm_ifm">Antwoord 10</text:p>
      <text:p text:style-name="ifm_p_ifm">Het was al de Nederlandse inzet om het Europese telecomkader geschikt te maken voor een marktstructuur als de Nederlandse en toegang tot beide vaste netwerken mogelijk te maken. De plannen van Vodafone en Liberty Global maken deze inzet des te belangrijker.</text:p>
      <text:p text:style-name="ifm_p_mt.3.76mm_ifm">Vraag 11</text:p>
      <text:p text:style-name="ifm_p_ifm">Kunt u in Brussel bij de Europese Commissie aandringen op nieuwe regels, die mogelijk maken dat er betere toegangsregulering komt voor toegang tot alle belangrijke telecomnetwerken?</text:p>
      <text:p text:style-name="ifm_p_mt.3.76mm_ifm">Antwoord 11</text:p>
      <text:p text:style-name="ifm_p_ifm">Ik heb in december 2015 in reactie op de consultatie van de Europese Commissie mijn standpunt aan de Europese Commissie gestuurd. Uw Kamer heb ik daarover geïnformeerd in de Geannoteerde Agenda ter voorbereiding van de Telecomraad.<text:note text:id="ID-1857-d37e367" text:note-class="footnote"><text:note-citation text:label="2 ">2</text:note-citation><text:note-body><text:p text:style-name="ifm_p_font.normal_size.6.93pt_mt..5mm_indent.-0.1161in_mleft.0.1161in_ifm">Kamerstukken II, 21 501-33, nr. 570</text:p></text:note-body></text:note> In mijn reactie op de consultatie van de Europese Commissie stel ik voor om, naast aanpassing van het bestaande toegangsregime op basis van aanmerkelijke marktmacht, een onderhandelingsverplichting in te voeren voor netwerkpartijen. Dit biedt aanvullende garanties voor toegang tot netwerken in het geval aanmerkelijke marktmacht niet kan worden aangetoond. Tijdens het EU voorzitterschap ruim ik daarnaast tijd in om de discussie over het telecomkader verder te brengen. De Europese Commissie komt naar verwachting in september 2016 met nieuwe voorstellen.</text:p>
      <text:p text:style-name="ifm_p_mt.3.76mm_ifm">Vraag 12</text:p>
      <text:p text:style-name="ifm_p_ifm">Klopt het dat de fusie tissen Ziggo en UPC heeft geleid tot 1.000 boventallige medewerkers? Hoeveel medewerkers hebben inmiddels elders een baan gevonden?</text:p>
      <text:p text:style-name="ifm_p_mt.3.76mm_ifm">Antwoord 12</text:p>
      <text:p text:style-name="ifm_p_ifm">Liberty Global rapporteert dat de integratie van UPC en Ziggo, die in december 2015 is afgerond, tot een inkrimping van het fusiebedrijf met 600 fulltime employees (Fte’s) heeft geleid.<text:note text:id="ID-1857-d37e387" text:note-class="footnote"><text:note-citation text:label="3 ">3</text:note-citation><text:note-body><text:p text:style-name="ifm_p_font.normal_size.6.93pt_mt..5mm_indent.-0.1161in_mleft.0.1161in_ifm">https://www.ziggo.com/resources/documents-new/Quarterly_Reports/Ziggo-Fixed-Income-Q4-2015-Report-Final.pdf</text:p></text:note-body></text:note> Het is niet bekend hoeveel van deze medewerkers een andere baan hebben gevonden.</text:p>
      <text:p text:style-name="ifm_p_mt.3.76mm_ifm">Vraag 13</text:p>
      <text:p text:style-name="ifm_p_ifm">Hoeveel banen gaat de fusie tussen Ziggo en Vodafone kosten? Op welke manier gaan deze bedrijven, de vakbonden en het UWV (Uitvoeringsorgaan werknemersverzekeringen) deze mensen helpen om weer aan het werk te komen?</text:p>
      <text:p text:style-name="ifm_p_mt.3.76mm_ifm">Antwoord 13</text:p>
      <text:p text:style-name="ifm_p_ifm">Hierover is nog niets bekend. De verantwoordelijkheid voor de werknemers ligt in eerste instantie bij de bedrijven zelf. Een goed sociaal plan is daarbij van groot belang. De oprichting van de joint venture moet echter nog worden voorgelegd en beoordeeld door de mededingingsautoriteit. Dat betekent dat er op dit moment nog geen sociaal plan met de vakbonden is overeengekomen en dat ook nog niet bekend is wanneer dat het geval zal zijn.</text:p>
      <text:p text:style-name="ifm_p_mt.3.76mm_ifm">Vraag 14</text:p>
      <text:p text:style-name="ifm_p_ifm">Hoe gaat het nieuwe fusiebedrijf er uitzien? Is sprake van een overname van Vodafone Nederland door Ziggo (zoals bij de overname van 2014), of zal er een gezamenlijk Nederlands dochterbedrijf zijn van Ziggo en Vodafone?</text:p>
      <text:p text:style-name="ifm_p_mt.3.76mm_ifm">Antwoord 14</text:p>
      <text:p text:style-name="ifm_p_ifm">Er is geen sprake van een overname of een fusie. Vodafone en Liberty Global willen een gemeenschappelijke onderneming oprichten waarvan beide partijen voor 50 procent eigenaar zijn. Vanwege verschillen in financiële waardering betaalt Vodafone 1 miljard euro aan Liberty Global om een gelijkwaardig aandeel te krijgen in de joint venture. De opbrengsten van de joint venture worden gelijk verdeeld tussen Vodafone en Liberty Global. Partijen hebben aangegeven dat de joint venture voorlopig de merknamen Vodafone en Ziggo blijft voeren.</text:p>
      <text:p text:style-name="ifm_p_mt.3.76mm_ifm">Vraag 15</text:p>
      <text:p text:style-name="ifm_p_ifm">Kunt u aangeven hoe u de nutsfunctie, die (vast) internet inmiddels inneemt, gaat waarborgen? Hoe denkt u dit te kunnen blijven waarborgen als de marktwerking niet meer werkt, door een gebrek aan concurrentie?</text:p>
      <text:p text:style-name="ifm_p_mt.3.76mm_ifm">Antwoord 15</text:p>
      <text:p text:style-name="ifm_p_ifm">Snel internet is een belangrijke voorziening die een groot aantal maatschappelijke en economische activiteiten mogelijk maakt. Concurrentie blijft het belangrijkste middel om te zorgen dat er voldoende geïnvesteerd wordt in de Nederlandse netwerken. De concurrentiegevolgen van de plannen van Liberty Global en Vodafone worden nu eerst beoordeeld door de mededingingsautoriteit, die als het nodig is remedies kan verlangen om concurrentieproblemen te voorkomen, of de oprichting van de joint venture kan verbieden. Daarnaast heb ik u aangegeven hoe ik denk dat het Europese telecomkader aangepast moet worden, om te waarborgen dat er voldoende concurrentieprikkels blijven op de Nederlandse telecommunicatiemarkten. Er zijn gebieden waar op dit moment niet door de markt zelfstandig wordt geïnvesteerd in snel internet. Daar ligt een rol voor gemeenten en provincies om, samen met lokale initiatieven en marktpartijen de uitrol van snel internet te bevorderen. Het is daarbij voor provincies en gemeenten mogelijk om binnen het Europese staatssteunkader financiële steun te geven. Ik faciliteer regionale en lokale overheden en lokale initiatieven met onder andere informatievoorziening en kennisuitwiss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en Kerstens over de fusie tussen Ziggo en Vodafone</dc:title>
    <meta:user-defined meta:name="OVERHEIDop.ParlID/DC.identifier">ah-tk-20152016-1857</meta:user-defined>
    <meta:user-defined meta:name="OVERHEIDop.vraagnummer">2016Z03577</meta:user-defined>
    <meta:user-defined meta:name="OVERHEIDop.aanhangselNummer">185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R.F.A. Oosenbrug</meta:user-defined>
    <meta:user-defined meta:name="OVERHEIDop.ontvanger">H.G.J. Kamp</meta:user-defined>
    <meta:user-defined meta:name="OVERHEIDop.vergaderjaar">2015-2016</meta:user-defined>
    <meta:user-defined meta:name="DCTERMS.W3CDTF/OVERHEIDop.datumOntvangst">2016-03-11</meta:user-defined>
    <meta:user-defined meta:name="OVERHEID.StatenGeneraal/DC.creator">Tweede Kamer der Staten-Generaal</meta:user-defined>
    <dc:language>nl</dc:language>
    <meta:user-defined meta:name="DCTERMS.alternative"/>
    <meta:user-defined meta:name="DC.title">Antwoord op vragen van de leden Oosenbrug en Kerstens over de fusie tussen Ziggo en Vodafone</meta:user-defined>
    <meta:user-defined meta:name="DCTERMS.W3CDTF/DCTERMS.available">2016-03-14</meta:user-defined>
    <meta:user-defined meta:name="OVERHEIDop.publicationName">Kamervragen (Aanhangsel)</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op.versieInformatie"/>
  </office:meta>
</office:document-meta>
</file>