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8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3</text:p>
      <text:p text:style-name="ifm_p_font.roman_mt.3.76mm_ifm">Vragen van de leden <text:span text:style-name="ifm_span_font.bold_ifm">Kooiman</text:span> en <text:span text:style-name="ifm_span_font.bold_ifm">Siderius</text:span> (beiden SP) aan de Minister van Sociale Zaken en Werkgelegenheid en de Staatssecretaris van Volksgezondheid, Welzijn en Sport over <text:span text:style-name="ifm_span_font.italic_ifm">het bericht dat de werkgelegenheid in welzijn, jeugdzorg en kinderopvang fors afneemt</text:span> (ingezonden 18 februari 2016).</text:p>
      <text:p text:style-name="ifm_p_font.roman_mt.3.76mm_ifm">Mededeling van Minister <text:span text:style-name="ifm_span_font.bold_ifm">Asscher</text:span> (Sociale Zaken en Werkgelegenheid) (ontvangen 11 maart 2016).</text:p>
      <text:p text:style-name="ifm_p_mt.3.76mm_ifm">Vraag 1</text:p>
      <text:p text:style-name="ifm_p_ifm">Wat is uw reactie op het rapport van het UWV (Uitvoeringsorgaan werknemersverzekeringen) over de arbeidsmarktontwikkelingen in de Welzijn, Jeugdzorg en Kinderopvang?<text:note text:id="ID-2016Z03589-d37e60" text:note-class="footnote"><text:note-citation text:label="1 ">1</text:note-citation><text:note-body><text:p text:style-name="ifm_p_font.normal_size.6.93pt_mt..5mm_indent.-0.1161in_mleft.0.1161in_ifm">UWV, 16 februari 2016 «Welzijn, Jeugdzorg en Kinderopvang – sectorbeschrijving»</text:p></text:note-body></text:note></text:p>
      <text:p text:style-name="ifm_p_mt.3.76mm_ifm">Vraag 2</text:p>
      <text:p text:style-name="ifm_p_ifm">Wat betekent het (voorspelde) baanverlies in de Jeugdzorg voor de continuïteit en kwaliteit van zorg in de jeugdzorgsector, aangezien bijna de helft van de Jeugdzorginstellingen zich nu al druk maakt over de kwaliteit van zorg?<text:note text:id="ID-2016Z03589-d37e74" text:note-class="footnote"><text:note-citation text:label="2 ">2</text:note-citation><text:note-body><text:p text:style-name="ifm_p_font.normal_size.6.93pt_mt..5mm_indent.-0.1161in_mleft.0.1161in_ifm">Regioplan, januari 2016 «ervaringen van instellingen na een jaar decentralisatie»</text:p></text:note-body></text:note></text:p>
      <text:p text:style-name="ifm_p_mt.3.76mm_ifm">Vraag 3</text:p>
      <text:p text:style-name="ifm_p_ifm">Hoe kan, nadat veel jeugdzorginstellingen al hebben moeten reorganiseren, expertise behouden blijven wanneer zo een fors deel van het personeel ontslagen wordt, mede gelet op het feit dat meer dan de helft van de instellingen aangeeft dat de problematiek waarmee jongeren instromen zwaarder is geworden?</text:p>
      <text:p text:style-name="ifm_p_mt.3.76mm_ifm">Vraag 4</text:p>
      <text:p text:style-name="ifm_p_ifm">Wat zijn de (voorspelde) gevolgen voor de wachtlijsten in de jeugdzorg nu er steeds minder hulpverleners werkzaam zijn voor kinderen en gezinnen? Kunt u een overzicht geven van de wachtlijsten? Zo nee waarom niet?</text:p>
      <text:p text:style-name="ifm_p_mt.3.76mm_ifm">Vraag 5</text:p>
      <text:p text:style-name="ifm_p_ifm">Ben u bereid te onderzoeken welke kosten met de oplopende wachtlijsten in de jeugdzorg gemoeid zijn? Zo nee, waarom niet? Zo ja, wanneer kan de Kamer dit onderzoek tegemoet zien?</text:p>
      <text:p text:style-name="ifm_p_mt.3.76mm_ifm">Vraag 6</text:p>
      <text:p text:style-name="ifm_p_ifm">Wat betekent het (voorspelde) baanverlies van 12% in de periode 2011–2018 in de Kinderopvang voor de ingezette trajecten van kwaliteitsverbetering en harmonisatie in deze sector?</text:p>
      <text:p text:style-name="ifm_p_mt.3.76mm_ifm">Vraag 7</text:p>
      <text:p text:style-name="ifm_p_ifm">Welke kosten zijn met de uitkeringen die door deze ontslaggolf aangevraagd (gaan) worden gemoeid?</text:p>
      <text:p text:style-name="ifm_p_mt.3.76mm_ifm">Vraag 8</text:p>
      <text:p text:style-name="ifm_p_ifm">Wat is de inschatting van de regering over de uitstroommogelijkheid naar de arbeidsmarkt van deze groep uitkeringsgerechtigden nu uit de cijfers van het UWV blijkt dat er een ruim tot zeer ruim aanbod van beroepskrachten voor de welzijn, jeugdzorg en kinderopvangsector?</text:p>
      <text:p text:style-name="ifm_p_mt.3.76mm_ifm">Vraag 9</text:p>
      <text:p text:style-name="ifm_p_ifm">Is de regering bereid op te komen voor de werkgelegenheid van werknemers binnen deze sectoren, aangezien zij in voortdurende onzekerheid over hun baan verkeren vanwege alle bezuinigingen en beleidskoerswissels?</text:p>
      <text:p text:style-name="ifm_p_mt.3.76mm_ifm">Vraag 10</text:p>
      <text:p text:style-name="ifm_p_ifm">Bent u bereid om over de financiële gevolgen van de instroom en mogelijke uitstroom in uitkeringsvoorzieningen van ontslagen hulpverleners te rapporteren, zodat de Kamer ook dit effect van de bezuinigingen kan monitoren? Zo ja, hoe en op welke termijn gaat u dat doen? Zo nee, waarom niet?</text:p>
      <text:p text:style-name="ifm_p_mt.3.76mm_ifm">Vraag 11</text:p>
      <text:p text:style-name="ifm_p_ifm">Kunt u deze vragen vóór het Algemeen overleg Kinderopvang voorzien op 9 maart 2016 beantwoorden?</text:p>
      <text:h text:style-name="ifm_p_font.bold_mt.5.08mm_page.keep-with-next_ifm" text:outline-level="2">Mededeling</text:h>
      <text:p text:style-name="ifm_p_mt.4.23mm_ifm">Hierbij deel ik u mede dat de beantwoording van de Kamervragen van de leden Kooiman en Siderius (beiden SP) over «het bericht dat de werkgelegenheid in welzijn, jeugdzorg en kinderopvang fors afneemt» niet binnen de gestelde termijn van drie weken mogelijk is omdat nadere afstemming is vereist met VWS.</text:p>
      <text:p text:style-name="ifm_p_ifm">Ik streef ernaar de beantwoording zo spoedig mogelijk aan de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ooiman en Siderius over “het bericht dat de werkgelegenheid in welzijn, jeugdzorg en kinderopvang fors afneemt"</dc:title>
    <meta:user-defined meta:name="OVERHEIDop.ParlID/DC.identifier">ah-tk-20152016-1853</meta:user-defined>
    <meta:user-defined meta:name="OVERHEIDop.vraagnummer">2016Z03589</meta:user-defined>
    <meta:user-defined meta:name="OVERHEIDop.aanhangselNummer">1853</meta:user-defined>
    <meta:user-defined meta:name="OVERHEIDop.AanhangselTypen/DC.type">Mededeling</meta:user-defined>
    <meta:user-defined meta:name="OVERHEIDop.Parlementair/DC.type">Aanhangsel van de Handelingen</meta:user-defined>
    <meta:user-defined meta:name="OVERHEIDop.indiener">T.E. Siderius</meta:user-defined>
    <meta:user-defined meta:name="OVERHEIDop.indiener">C.J.E. Kooiman</meta:user-defined>
    <meta:user-defined meta:name="OVERHEIDop.ontvanger">L.F. Asscher</meta:user-defined>
    <meta:user-defined meta:name="OVERHEIDop.vergaderjaar">2015-2016</meta:user-defined>
    <meta:user-defined meta:name="DCTERMS.W3CDTF/OVERHEIDop.datumOntvangst">2016-03-11</meta:user-defined>
    <meta:user-defined meta:name="OVERHEID.StatenGeneraal/DC.creator">Tweede Kamer der Staten-Generaal</meta:user-defined>
    <dc:language>nl</dc:language>
    <meta:user-defined meta:name="DCTERMS.alternative"/>
    <meta:user-defined meta:name="DC.title">Uitstel beantwoording vragen van de leden Kooiman en Siderius over “het bericht dat de werkgelegenheid in welzijn, jeugdzorg en kinderopvang fors afneemt"</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