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8</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het aanvallen van een scheidsrechter door spelers van de voetbalclub Nieuw Sloten</text:span> (ingezonden 5 februari 2016).</text:p>
      <text:p text:style-name="ifm_p_font.roman_mt.3.76mm_ifm">Mededeling van Minister <text:span text:style-name="ifm_span_font.bold_ifm">Van der Steur</text:span> (Veiligheid en Justitie) (ontvangen 8 maart 2016).</text:p>
      <text:p text:style-name="ifm_p_mt.3.76mm_ifm">Vraag 1</text:p>
      <text:p text:style-name="ifm_p_ifm">Kent u de berichten «Scheidsrechter aangevallen door spelers Nieuw Sloten»<text:note text:id="ID-2016Z02461-d37e61" text:note-class="footnote"><text:note-citation text:label="1 ">1</text:note-citation><text:note-body><text:p text:style-name="ifm_p_font.normal_size.6.93pt_mt..5mm_indent.-0.1161in_mleft.0.1161in_ifm">http://www.hetamsterdamschevoetbal.nl/scheidsrechter-aangevallen-door-spelers-nieuw-sloten/</text:p></text:note-body></text:note> en «Duel Nieuw-Sloten gestaakt na wangedrag speler»<text:note text:id="ID-2016Z02461-d37e70" text:note-class="footnote"><text:note-citation text:label="2 ">2</text:note-citation><text:note-body><text:p text:style-name="ifm_p_font.normal_size.6.93pt_mt..5mm_indent.-0.1161in_mleft.0.1161in_ifm">http://www.parool.nl/parool/nl/4055/AMSTERDAM-WEST/article/detail/4235559/2016/01/31/Duel-Nieuw-Sloten-gestaakt-na-wangedrag-speler.dhtml</text:p></text:note-body></text:note>? Herinnert u zich het feit dat voetballers van deze voetbalclub zijn veroordeeld vanwege betrokkenheid bij het overlijden van een scheidsrechter?<text:note text:id="ID-2016Z02461-d37e79" text:note-class="footnote"><text:note-citation text:label="3 ">3</text:note-citation><text:note-body><text:p text:style-name="ifm_p_font.normal_size.6.93pt_mt..5mm_indent.-0.1161in_mleft.0.1161in_ifm">http://www.rtlnieuws.nl/nieuws/binnenland/levenslange-schorsing-na-dood-grensrechter-richard-nieuwenhuizen</text:p></text:note-body></text:note></text:p>
      <text:p text:style-name="ifm_p_mt.3.76mm_ifm">Vraag 2</text:p>
      <text:p text:style-name="ifm_p_ifm">Is er naar aanleiding van het recente incident aangifte gedaan tegen spelers of andere betrokkenen van de genoemde voetbalclub? Zo ja, wat is de stand van zaken van deze aangifte? Zo nee, op welke gronden kan het Openbaar Ministerie (OM) overwegen over te gaan tot ambtshalve vervolging en wordt dit ook overwogen?</text:p>
      <text:p text:style-name="ifm_p_mt.3.76mm_ifm">Vraag 3</text:p>
      <text:p text:style-name="ifm_p_ifm">In hoeverre kan het feit dat er eerder spelers van Nieuw Sloten betrokken waren bij een geweldsincident tegen een scheidsrechter meespelen bij een besluit van het OM om in geval van het recente incident vervolging tegen spelers of de club in te stellen?</text:p>
      <text:p text:style-name="ifm_p_mt.3.76mm_ifm">Vraag 4</text:p>
      <text:p text:style-name="ifm_p_ifm">Doet de KNVB onderzoek naar spelers van Nieuw Sloten en/of de club? Zo ja, wat is de stand van zaken van dat onderzoek? Zo nee, waarom niet?</text:p>
      <text:h text:style-name="ifm_p_font.bold_mt.5.08mm_page.keep-with-next_ifm" text:outline-level="2">Mededeling</text:h>
      <text:p text:style-name="ifm_p_mt.4.23mm_ifm">Hierbij bericht ik u, mede namens de Minister van Volksgezondheid, Welzijn en Sport, dat de schriftelijke vragen van de leden Van Dekken en Marcouch (beiden PvdA) over het aanvallen van een scheidsrechter door spelers van de voetbalclub Nieuw Sloten (ingezonden 5 februar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Dekken en Marcouch over het aanvallen van een scheidsrechter door spelers van de voetbalclub Nieuw Sloten</dc:title>
    <meta:user-defined meta:name="OVERHEIDop.ParlID/DC.identifier">ah-tk-20152016-1848</meta:user-defined>
    <meta:user-defined meta:name="OVERHEIDop.vraagnummer">2016Z02461</meta:user-defined>
    <meta:user-defined meta:name="OVERHEIDop.aanhangselNummer">1848</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G.A. van der Steu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Uitstel beantwoording vragen van de leden Van Dekken en Marcouch over het aanvallen van een scheidsrechter door spelers van de voetbalclub Nieuw Slot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