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Van Toorenburg</text:span> (CDA) aan de Minister van Veiligheid en Justitie over <text:span text:style-name="ifm_span_font.italic_ifm">het bericht «Strafexpedities op V&amp;J tegen ambtenaren die misstand melden»</text:span> (ingezonden 5 februari 2016).</text:p>
      <text:p text:style-name="ifm_p_font.roman_mt.3.76mm_ifm">Antwoord van Minister <text:span text:style-name="ifm_span_font.bold_ifm">Van der Steur</text:span> (Veiligheid en Justitie) (ontvangen 10 maart 2016).</text:p>
      <text:p text:style-name="ifm_p_mt.3.76mm_ifm">Vraag 1</text:p>
      <text:p text:style-name="ifm_p_ifm">Wat is uw reactie op de berichtgeving dat de positie van de voormalig vertrouwenspersoon integriteit op uw departement afgelopen jaren herhaaldelijk in het geding is geweest?<text:note text:id="ID-2016Z02501-d37e58" text:note-class="footnote"><text:note-citation text:label="1 ">1</text:note-citation><text:note-body><text:p text:style-name="ifm_p_font.normal_size.6.93pt_mt..5mm_indent.-0.1161in_mleft.0.1161in_ifm">http://www.nrc.nl/nieuws/2016/02/02/strafexpedities-op-vj-tegen-ambtenaren-die-misstand-meldden</text:p></text:note-body></text:note></text:p>
      <text:p text:style-name="ifm_p_mt.3.76mm_ifm">Antwoord 1</text:p>
      <text:p text:style-name="ifm_p_ifm">De positie van de voormalig Vertrouwenspersoon integriteit en ongewenste omgangsvormen (VPI) is niet herhaaldelijk in het geding geweest de afgelopen jaren. De voormalig VPI had van 2011 tot 2014 de functie van vertrouwenspersoon (voor het bestuursdepartement) en coördinator integriteit. Hij vervulde deze functies in deeltijd. Om recht te doen aan de omvang van Veiligheid en Justitie en vanuit de wens het integriteitsstelsel verder te professionaliseren is met ingang van 2014 een voltijds coördinator Integriteit aangesteld. Daarmee werden de rollen van vertrouwenspersoon en coördinator integriteit van elkaar losgekoppeld. De voormalig VPI heeft vervolgens tot april 2015 de functie van vertrouwenspersoon voor het bestuursdepartement vervuld en over het jaar 2014 ook een verslag aangeboden. Dit verslag is als bijlage meegezonden met mijn brief aan uw Kamer van 9 februari jongstleden (Kamerstuk 28 844, nr. 93). De positie van VPI voor het bestuursdepartement is op dit moment vacant. De werving voor deze positie is 2 maart jongstleden gestart. De functie wordt sinds het vertrek van de voormalig VPI voor het bestuursdepartement waargenomen door de vertrouwenspersoon van de dienst Justis. Deze vertrouwenspersoon wordt bijgestaan door twee vertrouwenspersonen van de NCTV en DJI (allen in hetzelfde pand gehuisvest). Afhankelijk van de situatie van de melder overlegt de (waarnemend) vertrouwenspersoon met de melder wie de geëigende vertrouwenspersoon is om de melder te adviseren en te ondersteunen. Hiermee is ook op het bestuursdepartement gewaarborgd dat medewerkers meldingen kunnen doen in een veilige omgeving.</text:p>
      <text:p text:style-name="ifm_p_mt.3.76mm_ifm">Vraag 2</text:p>
      <text:p text:style-name="ifm_p_ifm">Kunt u bevestigen dat het is voorgekomen dat de contactgegevens van de toenmalige vertrouwenspersoon afgelopen jaren werden verwijderd van het intranet, dat meldingen van misstanden werden doorgeschakeld naar een ondergeschikte van de secretaris-generaal en dat jaarverslagen niet digitaal waren terug te vinden voor medewerkers?</text:p>
      <text:p text:style-name="ifm_p_mt.3.76mm_ifm">Antwoord 2</text:p>
      <text:p text:style-name="ifm_p_ifm">De contactgegevens van de voormalig VPI zijn twee keer vervangen. De eerste keer in verband met de hierboven genoemde ontkoppeling van de rollen van vertrouwenspersoon en coördinator integriteit. De tweede keer in verband met zijn vertrek als VPI.</text:p>
      <text:p text:style-name="ifm_p_ifm">Het jaarverslag over 2014 is van het intranet verwijderd omdat dit verslag informatie leek te bevatten die het voor medewerkers in de directe omgeving van een casus mogelijk kon maken om daarin opgenomen meldingen te herleiden tot de desbetreffende afdeling.</text:p>
      <text:p text:style-name="ifm_p_ifm">Het beeld dat meldingen van misstanden werden doorgeschakeld naar een ondergeschikte van de secretaris-generaal is onjuist. Meldingen van misstanden worden gebruikelijk al dan niet via de vertrouwenspersoon (eventueel zelfs anoniem) door de melder gemeld bij de direct leidinggevende of in de directe lijn daarvan. Daarnaast kwamen en komen via het onafhankelijke meldpunt integriteit meldingen van mogelijke integriteitschendingen rechtstreeks binnen bij de (waarnemend) centrale coördinator integriteit. De centrale coördinator integriteit bepaalt in overleg met de melder welke interventie binnen of buiten de organisatie passend of noodzakelijk is. Hij is daarbij net als de vertrouwenspersoon gehouden tot vertrouwelijkheid. Uitsluitend in het geval dat samen met de melder tot de slotsom wordt gekomen, dat een interventie op het niveau van de secretaris-generaal passend en noodzakelijk is, komt een melding ter kennis van hem.</text:p>
      <text:p text:style-name="ifm_p_mt.3.76mm_ifm">Vraag 3</text:p>
      <text:p text:style-name="ifm_p_ifm">Kunt u per genoemd voorbeeld aangegeven waarom dit het geval is geweest? Wie heeft binnen uw ministerie opdracht gegeven om op deze manier de rol, werkwijze en toegankelijkheid van de vertrouwenspersoon in te perken?</text:p>
      <text:p text:style-name="ifm_p_mt.3.76mm_ifm">Antwoord 3</text:p>
      <text:p text:style-name="ifm_p_ifm">De rol, werkwijze en toegankelijkheid van de vertrouwenspersoon is niet ingeperkt. Verder verwijs ik voor een antwoord op deze vraag naar mijn antwoorden op de vragen 1 en 2.</text:p>
      <text:p text:style-name="ifm_p_mt.3.76mm_ifm">Vraag 4</text:p>
      <text:p text:style-name="ifm_p_ifm">Hoe verhoudt deze berichtgeving, alsmede de eerdere berichtgeving in de NRC rondom uw ministerie, zich tot uw brief van 29 januari 2016 waarin u de ruimte schets voor medewerkers om vertrouwelijk hun verhaal te doen richting de Commissie Oosting, evenals dat bij de klokkenluidersregeling het geval is?<text:note text:id="ID-2016Z02501-d37e84" text:note-class="footnote"><text:note-citation text:label="2 ">2</text:note-citation><text:note-body><text:p text:style-name="ifm_p_font.normal_size.6.93pt_mt..5mm_indent.-0.1161in_mleft.0.1161in_ifm">http://www.nrc.nl/nieuws/2015/11/11/ministerie-justitie-kampt-toch-met-zeven-plagen</text:p></text:note-body></text:note></text:p>
      <text:p text:style-name="ifm_p_mt.3.76mm_ifm">Antwoord 4</text:p>
      <text:p text:style-name="ifm_p_ifm">Ik verwijs voor een antwoord op deze vraag naar mijn brieven aan uw Kamer van 5 en 9 februari jongstleden (Kamerstuk 28 844, nrs. 92 en 93).</text:p>
      <text:p text:style-name="ifm_p_mt.3.76mm_ifm">Vraag 5</text:p>
      <text:p text:style-name="ifm_p_ifm">Kunt u garanderen dat medewerkers van uw ministerie misstanden, conform de klokkenluidersregeling en via de recent ingestelde onderzoekscommissie-Oosting, vertrouwelijk kunnen melden zonder dat dit op het bureau van uw secretaris-generaal belandt? Kunt u ook garanderen dat dit niet het geval is geweest tijdens het onderzoek dat reeds door de commissie-Oosting is uitgevoerd?</text:p>
      <text:p text:style-name="ifm_p_mt.3.76mm_ifm">Antwoord 5</text:p>
      <text:p text:style-name="ifm_p_ifm">Ja, vertrouwelijkheid staat en stond voorop. Een vertrouwenspersoon neemt geen stappen en deelt geen gegevens van de melding, zonder uitdrukkelijke toestemming van de melder. Alleen in geval het passend en noodzakelijk wordt geacht door de melder en vertrouwenspersoon worden meldingen ter kennisneming van de secretaris-generaal gebracht.</text:p>
      <text:p text:style-name="ifm_p_mt.3.76mm_ifm">Vraag 6</text:p>
      <text:p text:style-name="ifm_p_ifm">Kunt u de huidige invulling van de klokkenluidersregeling op uw departement beschrijven, evenals maatregelen die worden genomen om te zorgen dat medewerkers in vertrouwen hun verhaal kunnen doen aan de Commissie-Oosting?</text:p>
      <text:p text:style-name="ifm_p_mt.3.76mm_ifm">Antwoord 6</text:p>
      <text:p text:style-name="ifm_p_ifm">Ik verwijs voor het antwoord op deze vraag naar mijn brieven aan uw Kamer van 5 en 9 februari jongstleden (Kamerstuk 28 844, nrs. 92 en 93).</text:p>
      <text:p text:style-name="ifm_p_mt.3.76mm_ifm">Vraag 7</text:p>
      <text:p text:style-name="ifm_p_ifm">Klopt het dat de voormalige vertrouwenspersoon op een zijspoor is geraakt bij uw ministerie en de reden hiervoor voornamelijk was dat hem het werken onmogelijk werd gemaakt op uw ministerie?</text:p>
      <text:p text:style-name="ifm_p_mt.3.76mm_ifm">Antwoord 7</text:p>
      <text:p text:style-name="ifm_p_ifm">Nee, 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m.b.t. strafexpedities op VenJ tegen ambtenaren die misstand melden</dc:title>
    <meta:user-defined meta:name="OVERHEIDop.ParlID/DC.identifier">ah-tk-20152016-1845</meta:user-defined>
    <meta:user-defined meta:name="OVERHEIDop.vraagnummer">2016Z02501</meta:user-defined>
    <meta:user-defined meta:name="OVERHEIDop.aanhangselNummer">184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Van Toorenburg over het bericht m.b.t. strafexpedities op VenJ tegen ambtenaren die misstand meld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OVERHEIDop.versieInformatie"/>
  </office:meta>
</office:document-meta>
</file>