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2</text:p>
      <text:p text:style-name="ifm_p_font.roman_mt.3.76mm_ifm">Vragen van het lid <text:span text:style-name="ifm_span_font.bold_ifm">Jasper vanDijk</text:span> (SP) aan de Minister van Binnenlandse Zaken en Koninkrijksrelaties over <text:span text:style-name="ifm_span_font.italic_ifm">wachtgeld voor de oud-burgemeester van Maastricht</text:span> (ingezonden 26 februari 2016).</text:p>
      <text:p text:style-name="ifm_p_font.roman_mt.3.76mm_ifm">Antwoord van Minister <text:span text:style-name="ifm_span_font.bold_ifm">Plasterk</text:span> (Binnenlandse Zaken en Koninkrijksrelaties) (ontvangen 10 maart 2016).</text:p>
      <text:p text:style-name="ifm_p_mt.3.76mm_ifm">Vraag 1</text:p>
      <text:p text:style-name="ifm_p_ifm">Wat is uw oordeel over de uitzending van Shownieuws over het wachtgeld van de oud-burgemeester van Maastricht?<text:note text:id="ID-2016Z03991-d37e58" text:note-class="footnote"><text:note-citation text:label="1 ">1</text:note-citation><text:note-body><text:p text:style-name="ifm_p_font.normal_size.6.93pt_mt..5mm_indent.-0.1161in_mleft.0.1161in_ifm">http://www.show.nl/showflits/2016/onno-hoes-maakt-wachtgeld-op-aan-luxe-reisjes/</text:p></text:note-body></text:note></text:p>
      <text:p text:style-name="ifm_p_mt.3.76mm_ifm">Antwoord 1</text:p>
      <text:p text:style-name="ifm_p_ifm">Als Minister van BZK heb ik geen oordeel over deze uitzending.</text:p>
      <text:p text:style-name="ifm_p_mt.3.76mm_ifm">Vraag 2</text:p>
      <text:p text:style-name="ifm_p_ifm">Is het juist dat hij na zijn vertrek als burgemeester twee jaar lang recht houdt op wachtgeld, wat in het eerste jaar neerkomt op 80 procent van zijn salaris van bijna € 140.000.–?</text:p>
      <text:p text:style-name="ifm_p_mt.3.76mm_ifm">Antwoord 2</text:p>
      <text:p text:style-name="ifm_p_ifm">Deze kwestie betreft de voormalige burgemeester van Maastricht. De uitvoering van zijn uitkering op grond van de Algemene pensioenwet politieke ambtsdragers (Appa) is een verantwoordelijkheid van die gemeente, niet van de Minister van Binnenlandse Zaken en Koninkrijksrelaties. Overigens geef ik uit privacyoverwegingen in beginsel nooit informatie over de uitkeringsrechten van individuele politieke ambtsdragers als ik daar al over zou beschikken.</text:p>
      <text:p text:style-name="ifm_p_ifm">Wel kan ik vanuit mijn systeemverantwoordelijkheid een toelichting geven op de wijze waarop het is geregeld in de Appa en het Besluit sollicitatieplicht Appa voor gewezen politieke ambtsdragers (Sollicitatiebesluit).</text:p>
      <text:p text:style-name="ifm_p_ifm">In die zin kan ik bevestigen dat de uitkering gedurende het eerste jaar 80% is van de bezoldiging waarvan de uitkering is afgeleid, en voor de resterende duur van de uitkering 70%. Zie in dit verband voor voormalig burgemeesters artikel 130, eerste lid, juncto artikel 133, eerste lid, van de Appa.</text:p>
      <text:p text:style-name="ifm_p_ifm">Overigens kan het bedrag aan uit te betalen uitkering lager uitvallen indien nieuwe inkomsten met de uitkering worden verrekend.</text:p>
      <text:p text:style-name="ifm_p_mt.3.76mm_ifm">Vraag 3</text:p>
      <text:p text:style-name="ifm_p_ifm">Wordt de sollicitatieplicht voor voormalig politieke ambtsdragers hier nagekomen? Zo nee, wat wordt daarop ondernomen? Zo ja, vindt u deze sollicitatieplicht streng genoeg?</text:p>
      <text:p text:style-name="ifm_p_mt.3.76mm_ifm">Antwoord 3</text:p>
      <text:p text:style-name="ifm_p_ifm">Zoals aangegeven in mijn antwoord onder 2 is dit individuele geval een aangelegenheid van de gemeente Maastricht.</text:p>
      <text:p text:style-name="ifm_p_ifm">In algemene zin kan ik meedelen dat er een sanctie kan worden toegepast indien de uitkeringsgerechtigde op het punt van de sollicitatieplicht niet aan zijn of haar verplichtingen op grond van de Appa voldoet. Het sanctieregime is afgeleid van de Werkloosheidswet (WW). Een dergelijke beoordeling is afhankelijk van de individuele omstandigheden van het geval, mede gezien de in het re-integratieplan vastgelegde afspraken en het advies van het re-integratiebureau. Het systeem van het Sollicitatiebesluit is zodanig dat er regelmatig een vinger aan de pols wordt gehouden.</text:p>
      <text:p text:style-name="ifm_p_mt.3.76mm_ifm">Vraag 4</text:p>
      <text:p text:style-name="ifm_p_ifm">Mogen voormalig politieke ambtsdragers, net als iemand in de WW, maximaal 20 vakantiedagen opnemen? Moeten zij daarnaast het aantal vakantiedagen doorgeven, en wanneer dit niet gebeurt, wordt er dan gekort op het wachtgeld, zoals bij de WW? Zo nee, waarom niet?<text:note text:id="ID-2016Z03991-d37e84" text:note-class="footnote"><text:note-citation text:label="2 ">2</text:note-citation><text:note-body><text:p text:style-name="ifm_p_font.normal_size.6.93pt_mt..5mm_indent.-0.1161in_mleft.0.1161in_ifm">http://www.uwv.nl/particulieren/werkloos/tijdens-ww-uitkering/detail/wijzigingen-doorgeven/ik-ga-met-vakantie/wat-gebeurt-er-als-ik-mijn-vakantiedagen-niet-of-te-laat-doorgeef</text:p></text:note-body></text:note></text:p>
      <text:p text:style-name="ifm_p_mt.3.76mm_ifm">Antwoord 4</text:p>
      <text:p text:style-name="ifm_p_ifm">Voormalig politieke ambtsdragers mogen inderdaad, net als iemand in de WW, maximaal 20 vakantiedagen opnemen. Dit is opgenomen in artikel 2.6 van het Sollicitatiebesluit. Dit artikel is afgeleid van de Vakantieregeling WW.</text:p>
      <text:p text:style-name="ifm_p_ifm">Ook een eventuele sanctie is afgeleid van de WW. Deze vindt in voorkomend geval plaats in de vorm van een inhouding van de uitkering. Zie in dit verband de artikelen 4.1 tot en met 4.4 van genoemd besluit.</text:p>
      <text:p text:style-name="ifm_p_mt.3.76mm_ifm">Vraag 5</text:p>
      <text:p text:style-name="ifm_p_ifm">Moeten voormalig politieke ambtsdragers, net als iemand in de WW, taken in een werkmap uitvoeren en wanneer dit niet gebeurt, wordt er dan gekort op het wachtgeld, zoals bij de WW? Zo nee, waarom niet?<text:note text:id="ID-2016Z03991-d37e99" text:note-class="footnote"><text:note-citation text:label="3 ">3</text:note-citation><text:note-body><text:p text:style-name="ifm_p_font.normal_size.6.93pt_mt..5mm_indent.-0.1161in_mleft.0.1161in_ifm">http://www.uwv.nl/particulieren/werkloos/uw-rechten-en-plichten/detail/plichten-met-ww-uitkering/voer-uw-taken-in-de-werkmap-uit</text:p></text:note-body></text:note></text:p>
      <text:p text:style-name="ifm_p_mt.3.76mm_ifm">Antwoord 5</text:p>
      <text:p text:style-name="ifm_p_ifm">Op grond van de Appa wordt een enigszins andere werkwijze gevolgd, maar in de kern is die vergelijkbaar. Voor elke Appa-uitkeringsgerechtigde wordt een re-integratieplan opgesteld. In dit re-integratieplan staan harde afspraken welke voorgenomen activiteiten betrokkene gaat ondernemen om weer aan het werk te gaan of om zich daarop voor te bereiden. Hierbij kan gedacht worden aan concrete en verifieerbare sollicitatieactiviteiten, opleidingen of cursussen, het starten van een eigen onderneming, enz. Dit plan is maatwerk want niet elke uitkeringsgerechtigde heeft dezelfde afstand tot de arbeidsmarkt.</text:p>
      <text:p text:style-name="ifm_p_ifm">In dit re-integratieplan staat ook de wijze waarop en de frequentie waarin betrokkene contact heeft met het re-integratiebureau. Vaak is dit contact met het re-integratiebureau wekelijks. Minimaal om de drie maanden ontvangt de uitvoeringsorganisatie een rapportage van het re-integratiebureau. Dit re-integratieplan wordt, zolang de sollicitatieplicht geldt, om de drie maanden door het re-integratiebureau met betrokkene geëvalueerd; en zo nodig uitgewerkt of aangepast. De uitvoeringsorganisatie en het re-integratiebureau houden dus zeer regelmatig een vinger aan de pols.</text:p>
      <text:p text:style-name="ifm_p_ifm">Op het niet meewerken aan het opstellen en uitvoeren van dit plan staan sancties op grond van het Sollicitatiebesluit. Deze sancties zijn afgeleid van de sancties die voor de WW gelden. Het is een systeem van inhoudingen op de Appa-uitkering.</text:p>
      <text:p text:style-name="ifm_p_mt.3.76mm_ifm">Vraag 6</text:p>
      <text:p text:style-name="ifm_p_ifm">Bent u bereid de wachtgeldregeling af te schaffen of te versoberen zodat deze meer in lijn komt met de WW-rechten van werknemers? Zo nee, waarom niet?</text:p>
      <text:p text:style-name="ifm_p_mt.3.76mm_ifm">Antwoord 6</text:p>
      <text:p text:style-name="ifm_p_ifm">De laatste jaren zijn al verschillende aanpassingen in de Appa doorgevoerd, zowel ten aanzien van het deel betreffende de uitkeringen als dat ten aanzien van de pensioenen; laatstelijk nog per 1 januari 2016. Zo is de duur van de uitkering teruggebracht tot maximaal drie jaar en twee maanden (de maximale WW-duur) en is de duur van de voortgezette uitkering teruggebracht van maximaal tien jaar naar maximaal vijf jaar.</text:p>
      <text:p text:style-name="ifm_p_ifm">Bij brief van 4 juni 2015 (Kamerstuk 28 479, nr. 73) heb ik mijn visie op de rechtspositie van politieke ambtsdragers naar de Tweede Kamer gestuurd. Daarin heb ik betoogd dat een politiek ambt een eigen dynamiek kent en op onderdelen specifieke kenmerken heeft die afwijken van een baan in het bedrijfsleven of bij de overheid.</text:p>
      <text:p text:style-name="ifm_p_ifm">De door mij geschetste visie maakt een samenhangend beleid ten aanzien van de rechtpositie mogelijk en kan de verschillen, maar ook de overeenkomsten, met de arbeidsvoorwaarden van werknemers in publieke en private sector verklaren en onderbouwen. Daarom zijn de arbeidsvoorwaarden van politieke ambtsdragers in principe zoveel mogelijk in lijn met die van werknemers. Maar de bijzondere positie (bijvoorbeeld de gebondenheid aan het vertrouwensbeginsel en het ontbreken van ontslagbescherming) en de staatsrechtelijke verhoudingen brengen met zich mee dat arbeidsvoorwaarden soms een bijzondere vorm (moet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sper van Dijk over het wachtgeld voor de oud-burgemeester van Maastricht</dc:title>
    <meta:user-defined meta:name="OVERHEIDop.ParlID/DC.identifier">ah-tk-20152016-1842</meta:user-defined>
    <meta:user-defined meta:name="OVERHEIDop.vraagnummer">2016Z03991</meta:user-defined>
    <meta:user-defined meta:name="OVERHEIDop.aanhangselNummer">184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R.H.A. Plasterk</meta:user-defined>
    <meta:user-defined meta:name="OVERHEIDop.vergaderjaar">2015-2016</meta:user-defined>
    <meta:user-defined meta:name="DCTERMS.W3CDTF/OVERHEIDop.datumOntvangst">2016-03-10</meta:user-defined>
    <meta:user-defined meta:name="OVERHEID.StatenGeneraal/DC.creator">Tweede Kamer der Staten-Generaal</meta:user-defined>
    <dc:language>nl</dc:language>
    <meta:user-defined meta:name="DCTERMS.alternative"/>
    <meta:user-defined meta:name="DC.title">Antwoord op vragen van het lid Jasper van Dijk over het wachtgeld voor de oud-burgemeester van Maastricht</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Arbeidsvoorwaarden</meta:user-defined>
    <meta:user-defined meta:name="OVERHEIDop.versieInformatie"/>
  </office:meta>
</office:document-meta>
</file>