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aanhoudende bedreigingen door een militie uit Oekraïne in verband met het referendum</text:span> (ingezonden 5 februari 2016).</text:p>
      <text:p text:style-name="ifm_p_font.roman_mt.3.76mm_ifm">Antwoord van Minister <text:span text:style-name="ifm_span_font.bold_ifm">Koenders</text:span> (Buitenlandse Zaken), mede namens de Minister van Veiligheid en Justitie (ontvangen 10 maart 2016).</text:p>
      <text:p text:style-name="ifm_p_mt.3.76mm_ifm">Vraag 1</text:p>
      <text:p text:style-name="ifm_p_ifm">Bent u bekend met het bericht «Video. Weer Oekraïens dreigfilmpje aan Nederlandse volk»?<text:note text:id="ID-2016Z02460-d37e61" text:note-class="footnote"><text:note-citation text:label="1 ">1</text:note-citation><text:note-body><text:p text:style-name="ifm_p_font.normal_size.6.93pt_mt..5mm_indent.-0.1161in_mleft.0.1161in_ifm">http://www.geenstijl.nl/mt/archieven/2016/02/video_weer_oekraiens_dreigfilm.html</text:p></text:note-body></text:note></text:p>
      <text:p text:style-name="ifm_p_mt.3.76mm_ifm">Antwoord 1</text:p>
      <text:p text:style-name="ifm_p_ifm">Ja.</text:p>
      <text:p text:style-name="ifm_p_mt.3.76mm_ifm">Vraag 2, 3</text:p>
      <text:p text:style-name="ifm_p_ifm">In hoeverre is de betreffende dreigvideo authentiek en hoe duidt u de video?</text:p>
      <text:p text:style-name="ifm_p_ifm">Is er onderzoek gedaan naar de eerdere dreigvideo aan het adres van Nederland? In hoeverre betreft het hier een serieuze bedreiging?</text:p>
      <text:p text:style-name="ifm_p_mt.3.76mm_ifm">Antwoord 2, 3</text:p>
      <text:p text:style-name="ifm_p_ifm">Zowel de Oekraïense regering als het Azov-bataljon nemen met kracht afstand</text:p>
      <text:p text:style-name="ifm_p_ifm">van de bedreigingen. De filmpjes zijn bekend bij de Nederlandse opsporingsinstanties.</text:p>
      <text:p text:style-name="ifm_p_mt.3.76mm_ifm">Vraag 4</text:p>
      <text:p text:style-name="ifm_p_ifm">Worden er, indien de dreiging reëel is, veiligheidsmaatregelen getroffen, ook ten aanzien van de initiatiefnemers van het referendum?</text:p>
      <text:p text:style-name="ifm_p_mt.3.76mm_ifm">Antwoord 4</text:p>
      <text:p text:style-name="ifm_p_ifm">Burgers en organisaties mogen van de overheid verwachten dat die hen te hulp schiet op het moment dat de aantasting van hun veiligheid zodanige vormen dreigt aan te nemen, dat zij daar op eigen kracht geen weerstand tegen kunnen bieden. Indien dreiging en risico zodanig zijn dat beveiligingsmaatregelen genomen dienen te worden dan worden die, onder lokaal bevoegd gez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aanhoudende bedreigingen door een militie uit Oekraïne in verband met het referendum</dc:title>
    <meta:user-defined meta:name="OVERHEIDop.ParlID/DC.identifier">ah-tk-20152016-1838</meta:user-defined>
    <meta:user-defined meta:name="OVERHEIDop.vraagnummer">2016Z02460</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de leden Van Klaveren en Bontes over de aanhoudende bedreigingen door een militie uit Oekraïne in verband met het referendum</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