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183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837</text:p>
      <text:p text:style-name="ifm_p_font.roman_mt.3.76mm_ifm">Vragen van de leden <text:span text:style-name="ifm_span_font.bold_ifm">Sjoerdsma</text:span> en <text:span text:style-name="ifm_span_font.bold_ifm">Verhoeven</text:span> (beiden D66) aan de Ministers van Buitenlandse Zaken en van Veiligheid en Justitie over <text:span text:style-name="ifm_span_font.italic_ifm">het vermeende Oekraïense filmpje dat op internet is geplaatst</text:span> (ingezonden 21 januari 2016).</text:p>
      <text:p text:style-name="ifm_p_font.roman_mt.3.76mm_ifm">Antwoord van Minister <text:span text:style-name="ifm_span_font.bold_ifm">Koenders</text:span> (Buitenlandse Zaken), mede namens de Minister van Veiligheid en Justitie (ontvangen 10 maart 2016).</text:p>
      <text:p text:style-name="ifm_p_mt.3.76mm_ifm">Vraag 1</text:p>
      <text:p text:style-name="ifm_p_ifm">Bent u bekend met het bericht «Oekraïens dreigement tegen Nederland zou vervalsing zijn»?<text:note text:id="ID-2016Z01110-d37e61" text:note-class="footnote"><text:note-citation text:label="1 ">1</text:note-citation><text:note-body><text:p text:style-name="ifm_p_font.normal_size.6.93pt_mt..5mm_indent.-0.1161in_mleft.0.1161in_ifm">http://nos.nl/artikel/2081428-oekraiens-dreigement-tegen-nederland-zou-vervalsing-zijn.html</text:p></text:note-body></text:note></text:p>
      <text:p text:style-name="ifm_p_mt.3.76mm_ifm">Antwoord 1</text:p>
      <text:p text:style-name="ifm_p_ifm">Ja.</text:p>
      <text:p text:style-name="ifm_p_mt.3.76mm_ifm">Vraag 2 en 3</text:p>
      <text:p text:style-name="ifm_p_ifm">Deelt u de mening dat het wenselijk is spoedig een einde te maken aan speculaties over de authenticiteit van dit filmpje?</text:p>
      <text:p text:style-name="ifm_p_ifm">Zo ja, bent u bereid terstond onderzoek te doen naar de herkomst van dit filmpje en de uitkomst daarvan te delen met de Kamer? Zo nee, waarom niet?</text:p>
      <text:p text:style-name="ifm_p_mt.3.76mm_ifm">Antwoord 2 en 3</text:p>
      <text:p text:style-name="ifm_p_ifm">Zowel de Oekraïense regering als het Azov-bataljon nemen met kracht afstand van de bedreigingen. De filmpjes zijn bekend bij de Nederlandse opsporingsinstanties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Antwoord op vragen van de leden Sjoerdsma en Verhoeven over het vermeende Oekraïense filmpje dat op internet is geplaatst</dc:title>
    <meta:user-defined meta:name="OVERHEIDop.ParlID/DC.identifier">ah-tk-20152016-1837</meta:user-defined>
    <meta:user-defined meta:name="OVERHEIDop.vraagnummer">2016Z01110</meta:user-defined>
    <meta:user-defined meta:name="OVERHEIDop.aanhangselNummer">1837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K. Verhoeven</meta:user-defined>
    <meta:user-defined meta:name="OVERHEIDop.indiener">S.W. Sjoerdsma</meta:user-defined>
    <meta:user-defined meta:name="OVERHEIDop.ontvanger">A.G. Koenders</meta:user-defined>
    <meta:user-defined meta:name="OVERHEIDop.vergaderjaar">2015-2016</meta:user-defined>
    <meta:user-defined meta:name="DCTERMS.W3CDTF/OVERHEIDop.datumOntvangst">2016-03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Sjoerdsma en Verhoeven over het vermeende Oekraïense filmpje dat op internet is geplaatst</meta:user-defined>
    <meta:user-defined meta:name="DCTERMS.W3CDTF/DCTERMS.available">2016-03-1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3-1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