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8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8</text:p>
      <text:p text:style-name="ifm_p_font.roman_mt.3.76mm_ifm">Vragen van de leden <text:span text:style-name="ifm_span_font.bold_ifm">Van Klaveren</text:span> en <text:span text:style-name="ifm_span_font.bold_ifm">Bontes</text:span> (beiden Groep Bontes/Van Klaveren) aan de Ministers van Veiligheid en Justitie en van Binnenlandse Zaken en Koninkrijksrelaties over <text:span text:style-name="ifm_span_font.italic_ifm">het doorgaan van een bijeenkomst met een islamitische geweldsprediker</text:span> (ingezonden 1 februari 2016).</text:p>
      <text:p text:style-name="ifm_p_font.roman_mt.3.76mm_ifm">Antwoord van Minister <text:span text:style-name="ifm_span_font.bold_ifm">Van der Steur</text:span> (Veiligheid en Justitie) (ontvangen 9 maart 2016).</text:p>
      <text:p text:style-name="ifm_p_mt.3.76mm_ifm">Vraag 1</text:p>
      <text:p text:style-name="ifm_p_ifm">Bent u bekend met het bericht «Geen verbod op omstreden bijeenkomst met islamitische predikers»?<text:note text:id="ID-2016Z01961-d37e61" text:note-class="footnote"><text:note-citation text:label="1 ">1</text:note-citation><text:note-body><text:p text:style-name="ifm_p_font.normal_size.6.93pt_mt..5mm_indent.-0.1161in_mleft.0.1161in_ifm">http://www.omroepflevoland.nl/Mobile?NewsId=131980</text:p></text:note-body></text:note></text:p>
      <text:p text:style-name="ifm_p_mt.3.76mm_ifm">Antwoord 1</text:p>
      <text:p text:style-name="ifm_p_ifm">Ja.</text:p>
      <text:p text:style-name="ifm_p_mt.3.76mm_ifm">Vraag 2, 3</text:p>
      <text:p text:style-name="ifm_p_ifm">In hoeverre deelt u de visie dat het uitnodigen van extremisten haaks staat op de integratie en een gevaar vormt voor de openbare orde?</text:p>
      <text:p text:style-name="ifm_p_ifm">Bent u bereid de burgemeester van Almere te wijzen op de motie-Bontes om te allen tijde geweldspredikers uit ons land te weren en op grond daarvan de betreffende geweldsprediker alsnog te weren?<text:note text:id="ID-2016Z01961-d37e81" text:note-class="footnote"><text:note-citation text:label="2 ">2</text:note-citation><text:note-body><text:p text:style-name="ifm_p_font.normal_size.6.93pt_mt..5mm_indent.-0.1161in_mleft.0.1161in_ifm">http://www.tweedekamer.nl/downloads/document?id=2a12e198-ae3f-483b-a758-677a7dab38c1&amp;title=Motie%20van%20het%20lid%20Bontes%20over%20geweldpredikers%20de%20toegang%20tot%20ons%20land%20weigeren.pdf%20Verstuurd%20vanaf%20mijn%20iPhone</text:p></text:note-body></text:note></text:p>
      <text:p text:style-name="ifm_p_mt.3.76mm_ifm">Antwoord 2, 3</text:p>
      <text:p text:style-name="ifm_p_ifm">In de brief van het kabinet van 3 maart 2015(Kamerstuk 29 754, nr. 303) is reeds aangegeven dat visumplichtige sprekers die in Nederland onverdraagzame, anti-integratieve en/of antidemocratische boodschappen willen uitdragen en daarmee de openbare orde of nationale veiligheid bedreigen, niet welkom zijn. Over het weigeren van visa van predikers uit visumplichtige landen die oproepen tot haat en geweld (maatregel 20f uit het Actieprogramma Integrale Aanpak Jihadisme) is uw Kamer 9 november 2015 nog geïnformeerd via de Vierde Voortgangsrapportage van het Actieprogramma (Kamerstuk 29 754, nr. 326).</text:p>
      <text:p text:style-name="ifm_p_ifm">Indien het komt tot een uitnodiging van een visumplichtige derdelander die oproept tot haat en geweld heeft de rijksoverheid de mogelijkheid om het vreemdelingrechtelijk instrument in te zetten. De mogelijkheden hiertoe hangen echter af van de verblijfstatus van de prediker. Iedere casus wordt op zijn eigen merites beoordeeld.</text:p>
      <text:p text:style-name="ifm_p_ifm">De predikers waar in het desbetreffende artikel aan wordt gerefereerd hebben de Britse en de Nederlandse nationaliteit. Met betrekking tot de Britse nationaliteit is van belang dat volgens richtlijn 2004/38 aan een burger van de Unie alleen de toegang geweigerd kan worden indien hij op grond van zijn persoonlijk gedrag een actueel, werkelijk en ernstig gevaar vormt voor een fundamenteel belang van de samenleving. Over individuele casuïstiek doe ik geen uitspraken.</text:p>
      <text:p text:style-name="ifm_p_mt.3.76mm_ifm">Ook voor niet-visumplichtige sprekers neemt het Kabinet het standpunt in dat het onacceptabel is als zij onverdraagzaam gedachtegoed in Nederland propageren.</text:p>
      <text:p text:style-name="ifm_p_ifm">Hier is aandacht voor in de drie-sporen-aanpak zoals beschreven in de beleidsreactie op de notitie «Salafisme in Nederland: diversiteit en dynamiek» van 23 september 2015(Kamerstuk 29 614, nr. 38).</text:p>
      <text:p text:style-name="ifm_p_ifm">Indien zij rechtmatig in het Schengengebied verblijven worden niet-visumplichtige predikers die oproepen tot haat en geweld beoordeeld op de boodschap die zij tijdens hun verblijf uitdragen. Indien tijdens een bijeenkomst sprake is van strafbare feiten, zoals het beledigen van personen, opruien tot geweld of haat zaaien tegen bevolkingsgroepen, dan kan strafrechtelijk worden opgetreden.</text:p>
      <text:p text:style-name="ifm_p_ifm">Daarnaast heeft de burgemeester de mogelijkheid het preken op een specifieke locatie onmogelijk te maken door het opleggen van een gebiedsverbod.</text:p>
      <text:p text:style-name="ifm_p_ifm">De aanpak van problematische gedragingen en activiteiten (waaronder het uitnodigen van geweldspredikers) is nader uitgewerkt in de salafismebrief van 25 februari 2016 (Kamerstuk 29 614, nr. 39), waarin het Kabinet tevens is ingegaan op de 9 moties over salafism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Klaveren en Bontes over het doorgaan van een bijeenkomst met een islamitische geweldsprediker</dc:title>
    <meta:user-defined meta:name="OVERHEIDop.ParlID/DC.identifier">ah-tk-20152016-1828</meta:user-defined>
    <meta:user-defined meta:name="OVERHEIDop.vraagnummer">2016Z01961</meta:user-defined>
    <meta:user-defined meta:name="OVERHEIDop.aanhangselNummer">1828</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G.A. van der Steur</meta:user-defined>
    <meta:user-defined meta:name="OVERHEIDop.vergaderjaar">2015-2016</meta:user-defined>
    <meta:user-defined meta:name="DCTERMS.W3CDTF/OVERHEIDop.datumOntvangst">2016-03-09</meta:user-defined>
    <meta:user-defined meta:name="OVERHEID.StatenGeneraal/DC.creator">Tweede Kamer der Staten-Generaal</meta:user-defined>
    <dc:language>nl</dc:language>
    <meta:user-defined meta:name="DCTERMS.alternative"/>
    <meta:user-defined meta:name="DC.title">Antwoord op vragen van de leden Van Klaveren en Bontes over het doorgaan van een bijeenkomst met een islamitische geweldsprediker</meta:user-defined>
    <meta:user-defined meta:name="DCTERMS.W3CDTF/DCTERMS.available">2016-03-11</meta:user-defined>
    <meta:user-defined meta:name="OVERHEIDop.publicationName">Kamervragen (Aanhangsel)</meta:user-defined>
    <meta:user-defined meta:name="OVERHEID.Organisatietype/OVERHEID.organisationType">staten generaal</meta:user-defined>
    <meta:user-defined meta:name="DCTERMS.W3CDTF/DCTERMS.issued">2016-03-09</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Organisatie en beleid</meta:user-defined>
    <meta:user-defined meta:name="OVERHEIDop.versieInformatie"/>
  </office:meta>
</office:document-meta>
</file>