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Helder</text:span> (PVV) aan de Minister van Veiligheid en Justitie over <text:span text:style-name="ifm_span_font.italic_ifm">het bericht: «Veiligheid uit het oog verloren»</text:span> (ingezonden 4 februari 2016).</text:p>
      <text:p text:style-name="ifm_p_font.roman_mt.3.76mm_ifm">Antwoord van Minister <text:span text:style-name="ifm_span_font.bold_ifm">Van der Steur</text:span> (Veiligheid en Justitie) (ontvangen 9 maart 2016).</text:p>
      <text:p text:style-name="ifm_p_mt.3.76mm_ifm">Vraag 1</text:p>
      <text:p text:style-name="ifm_p_ifm">Kent u het bericht «Veiligheid uit het oog verloren»?<text:note text:id="ID-2016Z02331-d37e49" text:note-class="footnote"><text:note-citation text:label="1 ">1</text:note-citation><text:note-body><text:p text:style-name="ifm_p_font.normal_size.6.93pt_mt..5mm_indent.-0.1161in_mleft.0.1161in_ifm">Telegraaf 03-02-2016, «Veiligheid uit het oog verloren».</text:p></text:note-body></text:note></text:p>
      <text:p text:style-name="ifm_p_mt.3.76mm_ifm">Antwoord 1</text:p>
      <text:p text:style-name="ifm_p_ifm">Ja.</text:p>
      <text:p text:style-name="ifm_p_mt.3.76mm_ifm">Vraag 2, 3</text:p>
      <text:p text:style-name="ifm_p_ifm">Klopt het dat capaciteitsproblemen bij de Nationale Politie ervoor zorgen dat de veiligheid op tal van zaken uit het oog verloren wordt, omdat daar mensen voor worden ingezet die eigenlijk niet zijn toegerust voor dat werk? Zo nee, waarom niet?</text:p>
      <text:p text:style-name="ifm_p_ifm">Deelt u de mening dat deze surveillanten of moeten worden ingezet voor het werk waarvoor ze zijn opgeleid en toegerust of dat zij de juiste middelen en opleiding moeten krijgen voor het werk dat zij daadwerkelijk doen en het gevaar waar zij daarbij mee te maken kunnen krijgen? Zo nee, waarom niet? Zo ja, hoe gaat u dit realiseren?</text:p>
      <text:p text:style-name="ifm_p_mt.3.76mm_ifm">Antwoord 2, 3</text:p>
      <text:p text:style-name="ifm_p_ifm">Bij de politie zijn er zo’n 2100 surveillanten werkzaam. Surveillanten zijn primair opgeleid en toegerust voor toezicht en handhaving in het publiek domein. Zij zijn niet opgeleid en toegerust voor situaties waar het gebruik van een vuurwapen te verwachten is. Bij incidenten waarbij (vuurwapen)geweld aan de orde is, wordt niet van hen verwacht dat zij als eerste ter plaatse komen. Zij worden ook niet als eerste ter plaatse gestuurd. Zij kunnen wel taken toebedeeld krijgen die zich richten op de zogenaamde tweede ring rond het incident. Te denken valt daarbij aan toezicht houden op de plaats van het incident. Overigens maakt de politie voortdurend een inschatting van de veiligheidssituatie. De politie volgt hiervoor nauwlettend het dreigingsbeeld en handelt hiernaar.</text:p>
      <text:p text:style-name="ifm_p_mt.3.76mm_ifm">Vraag 4</text:p>
      <text:p text:style-name="ifm_p_ifm">Klopt het dat veel surveillanten onder valse voorwaarden zijn binnen gehaald met de toezegging dat ze binnen drie jaar kunnen doorstromen naar agent, maar dat dit In de praktijk acht jaar blijkt te duren? Zo ja, wat is hiervan de reden en wat gaat u eraan doen om deze doorstroom wel goed te laten verlopen?</text:p>
      <text:p text:style-name="ifm_p_mt.3.76mm_ifm">Antwoord 4</text:p>
      <text:p text:style-name="ifm_p_ifm">Nee, dit klopt niet. De algemene lijn is dat er geen toezeggingen worden gedaan over de termijn waarbinnen medewerkers kunnen doorstromen.</text:p>
      <text:p text:style-name="ifm_p_mt.3.76mm_ifm">Vraag 5</text:p>
      <text:p text:style-name="ifm_p_ifm">Deelt u de mening dat het belachelijk is om deze mensen te zeggen dat ze bij een aanslag maar moeten proberen te filmen om vervolgens weg te rennen en dat dit het vertrouwen van de betreffende surveillanten, maar ook van de burger, in de politie ernstig schaadt? Zo nee, waarom niet?</text:p>
      <text:p text:style-name="ifm_p_mt.3.76mm_ifm">Antwoord 5</text:p>
      <text:p text:style-name="ifm_p_ifm">Binnen de politie is een handelingskader voor het optreden bij een aanslag van kracht. Het filmen van een incident en wegrennen, maakt geen onderdeel uit van dit kader.</text:p>
      <text:p text:style-name="ifm_p_mt.3.76mm_ifm">Vraag 6</text:p>
      <text:p text:style-name="ifm_p_ifm">Deelt u de mening dat kritiek van de mensen die daadwerkelijk op straat lopen van groot belang is en hoe gaat u ervoor zorgen dat hier naar geluisterd wordt, nu wederom blijkt dat kritiek niet wordt getolereerd en zelfs represailles van de leiding tot gevolg kan hebben?</text:p>
      <text:p text:style-name="ifm_p_mt.3.76mm_ifm">Antwoord 6</text:p>
      <text:p text:style-name="ifm_p_ifm">Ik vind dat luisteren naar de mening van alle politiemensen van groot belang is voor de ontwikkeling van de politieorganisatie. Politiemensen horen binnen hun eigen organisatie hun mening en zorgen over het gevoerde beleid te kunnen uiten. De korpschef heeft mij laten weten dat er op dit moment binnen de politie voldoende aandacht en ruimte is voor medewerkers om hun mening en zorgen over het gevoerde beleid te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Veiligheid uit het oog verloren’</dc:title>
    <meta:user-defined meta:name="OVERHEIDop.ParlID/DC.identifier">ah-tk-20152016-1825</meta:user-defined>
    <meta:user-defined meta:name="OVERHEIDop.vraagnummer">2016Z02331</meta:user-defined>
    <meta:user-defined meta:name="OVERHEIDop.aanhangselNummer">182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Helder over het bericht ‘Veiligheid uit het oog verlor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