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3</text:p>
      <text:p text:style-name="ifm_p_font.roman_mt.3.76mm_ifm">Vragen van het lid <text:span text:style-name="ifm_span_font.bold_ifm">Bouwmeester</text:span> (PvdA) aan de Minister van Volksgezondheid, Welzijn en Sport over <text:span text:style-name="ifm_span_font.italic_ifm">het bericht «Oncologische revalidatie te beperkt»</text:span> (ingezonden 26 januari 2016).</text:p>
      <text:p text:style-name="ifm_p_font.roman_mt.3.76mm_ifm">Antwoord van Minister <text:span text:style-name="ifm_span_font.bold_ifm">Schippers</text:span> (Volksgezondheid, Welzijn en Sport) (ontvangen 9 maart 2016). Zie ook Aanhangsel Handelingen, vergaderjaar 2015–2016, nr. 1498.</text:p>
      <text:p text:style-name="ifm_p_mt.3.76mm_ifm">Vraag 1</text:p>
      <text:p text:style-name="ifm_p_ifm">Klopt het bericht «Vergoeding oncologische revalidatie te beperkt»<text:note text:id="ID-2016Z01454-d37e57" text:note-class="footnote"><text:note-citation text:label="1 ">1</text:note-citation><text:note-body><text:p text:style-name="ifm_p_font.normal_size.6.93pt_mt..5mm_indent.-0.1161in_mleft.0.1161in_ifm">Kanker.nl</text:p></text:note-body></text:note></text:p>
      <text:p text:style-name="ifm_p_mt.3.76mm_ifm">Antwoord 1</text:p>
      <text:p text:style-name="ifm_p_ifm">Er bestond bij een aantal partijen, onder meer de Koepelorganisatie Levenmetkanker, onduidelijkheid over de aanspraak op oncologische revalidatie in het kader van de Zorgverzekeringswet (Zvw). Bij deze partijen leefde ook de vraag of het standpunt «Medisch specialistische revalidatie, zorg zoals revalidatieartsen plegen te bieden» dat het Zorginstituut Nederland op 22 juni 2015 heeft uitgebracht, eventueel tot wijziging in de aanspraak zou hebben geleid. Die onduidelijkheid werd mede veroorzaakt doordat de in de spreektaal gebruikte term (oncologische) revalidatie geen zorg is die binnen de Zvw een zelfstandig te verzekeren prestatie is, maar zorg betreft die deel kan uitmaken van verschillende te verzekeren prestaties.</text:p>
      <text:p text:style-name="ifm_p_ifm">Na het in de vraag bedoelde bericht heeft het Zorginstituut op 10 februari 2016 nogmaals aan partijen, waaronder Levenmetkanker, uiteengezet hoe oncologische revalidatie in de te verzekeren Zvw-prestaties past.</text:p>
      <text:p text:style-name="ifm_p_ifm">Samengevat heeft het Zorginstituut aangegeven dat oncologische revalidatie in de Zvw geen zelfstandig te verzekeren prestatie is. Oncologische zorg betreft zorg zoals medisch-specialisten die plegen te bieden en omvat alle zorg die gericht is op de functionele, fysieke, psychische en sociale problemen die samenhangen met kanker, inclusief nazorg en revalidatie. Het betreft hier verzekerde Zvw-zorg. Ook het poliklinisch consult bij de revalidatiearts is verzekerde zorg. Indien interdisciplinaire medisch-specialistische revalidatie is aangewezen, is dit eveneens verzekerde zorg. Indien voorts zorg in de eerstelijn is aangewezen (huisarts of de praktijkondersteuner van de huisarts op het terrein van geestelijke gezondheidzorg (POH-GGZ) of fysio- en oefentherapie), is deze zorg verzekerde zorg. Dit voor zover er geen sprake is van een pakketbeperking zoals bij fysio- en oefentherapie voor volwassenen. Het programma Herstel en Balans is geen te verzekeren zorg omdat de effectiviteit van dit programma niet voldoende is aangetoond.</text:p>
      <text:p text:style-name="ifm_p_ifm">Tenslotte heeft het Zorginstituut vermeld dat er als gevolg van zijn standpunt over medisch-specialistische revalidatie van juni 2015 geen wijziging is opgetreden in het te verzekeren pakket; de te verzekeren prestaties op het terrein van de oncologische zorg zijn in 2016 niet gewijzigd ten opzichte van 2015. Wel merkt het Zorginstituut op dat naar aanleiding van dit standpunt is gebleken dat in de uitvoeringspraktijk soms een ruimere uitleg is gegeven aan de te verzekeren prestaties.</text:p>
      <text:p text:style-name="ifm_p_mt.3.76mm_ifm">Vraag 2</text:p>
      <text:p text:style-name="ifm_p_ifm">Is bij de beoordeling van vergoeding van revalidatie na oncologische behandeling naast de medische kant ook gekeken naar wat nodig is voor het verbeteren van de kwaliteit van leven? Zo nee, waarom niet?</text:p>
      <text:p text:style-name="ifm_p_mt.3.76mm_ifm">Antwoord 2</text:p>
      <text:p text:style-name="ifm_p_ifm">Ja. Zoals ik in het antwoord op vraag 1 heb vermeld, omvat de oncologische zorg die in het kader van de Zvw verzekerd is ook alle zorg die gericht op de functionele, fysieke, psychische en sociale problemen die samenhangen met kanker, inclusief nazorg en revalidatie.</text:p>
      <text:p text:style-name="ifm_p_mt.3.76mm_ifm">Vraag 3, 4</text:p>
      <text:p text:style-name="ifm_p_ifm">Is bij het oordeel inzake vergoeding van revalidatie na oncologische behandeling ook meegenomen wat nodig is om terug te keren in het arbeidsproces? Zo nee, waarom niet?</text:p>
      <text:p text:style-name="ifm_p_ifm">Wordt bij beoordeling van vergoeding van revalidatie na oncologische behandeling overleg gevoerd tussen de ministeries van Volksgezondheid, Welzijn en Sport en van Sociale Zaken en Werkgelegenheid? Zo nee, waarom niet?</text:p>
      <text:p text:style-name="ifm_p_mt.3.76mm_ifm">Antwoord 3, 4</text:p>
      <text:p text:style-name="ifm_p_ifm">In overleg met de Staatssecretaris van Sociale Zaken en Werkgelegenheid heb ik het Zorginstituut op 28 mei 2015 gevraagd mij te rapporteren of en zo ja in hoeverre er bij de activiteiten die zorgprofessionals plegen tot het bevorderen van arbeid of participatie van de cliënt sprake is van verzekerde Zvw-zorg, welke activiteiten van zorgprofessionals behoren tot een ander domein (publiek of privaat/werkgever) en of de Zvw goed aansluit op andere systemen op dit gebied (Wet maatschappelijke ondersteuning, Participatiewet, Wet werk en zekerheid). In zijn reactie zal het Zorginstituut ook ingaan op de afbakening tussen arbeid en gezondheid en medisch-specialistische revalidatie. Ik heb van het Zorginstituut vernomen dat het verwacht, na consultatie van de vele bij deze materie betrokken organisaties, medio 2016 zijn reactie op dit verzoek uit te brengen.</text:p>
      <text:p text:style-name="ifm_p_mt.3.76mm_ifm">Vraag 5</text:p>
      <text:p text:style-name="ifm_p_ifm">Acht u revalidatie na oncologische behandeling een vorm van basiszorg die voor iedereen, ongeacht inkomen, beschikbaar dient te zijn? Zo ja, bent u bereid dit mee te nemen in het pakketoordeel 2017? Zo nee, waarom niet?</text:p>
      <text:p text:style-name="ifm_p_mt.3.76mm_ifm">Antwoord 5</text:p>
      <text:p text:style-name="ifm_p_ifm">Uit het antwoord op vraag 1 blijkt dat oncologische revalidatie, voor zover deze zorg effectief is, deel uitmaakt van de verzekerde Zvw-zorg. Daarmee is deze zorg voor iedere Zvw-verzekerde beschikbaar, ongeacht het in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uwmeester over het bericht ‘Oncologische revalidatie te beperkt’</dc:title>
    <meta:user-defined meta:name="OVERHEIDop.ParlID/DC.identifier">ah-tk-20152016-1823</meta:user-defined>
    <meta:user-defined meta:name="OVERHEIDop.vraagnummer">2016Z01454</meta:user-defined>
    <meta:user-defined meta:name="OVERHEIDop.aanhangselNummer">1823</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6-03-09</meta:user-defined>
    <meta:user-defined meta:name="OVERHEID.StatenGeneraal/DC.creator">Tweede Kamer der Staten-Generaal</meta:user-defined>
    <dc:language>nl</dc:language>
    <meta:user-defined meta:name="DCTERMS.alternative"/>
    <meta:user-defined meta:name="DC.title">Antwoord op vragen van het lid Bouwmeester over het bericht ‘Oncologische revalidatie te beperkt’</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