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21800*"/>
    </style:style>
    <style:style style:family="table-column" style:name="table1.tg1.col2">
      <style:table-column-properties style:rel-column-width="3600*"/>
    </style:style>
    <style:style style:family="table-column" style:name="table1.tg1.col3">
      <style:table-column-properties style:rel-column-width="3500*"/>
    </style:style>
    <style:style style:family="table-column" style:name="table1.tg1.col4">
      <style:table-column-properties style:rel-column-width="3600*"/>
    </style:style>
    <style:style style:family="table-column" style:name="table1.tg1.col5">
      <style:table-column-properties style:rel-column-width="3600*"/>
    </style:style>
    <style:style style:family="table-column" style:name="table1.tg1.col6">
      <style:table-column-properties style:rel-column-width="3600*"/>
    </style:style>
    <style:style style:family="table-column" style:name="table1.tg1.col7">
      <style:table-column-properties style:rel-column-width="3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18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2</text:p>
      <text:p text:style-name="ifm_p_font.roman_mt.3.76mm_ifm">Vragen van de leden <text:span text:style-name="ifm_span_font.bold_ifm">Van Toorenburg</text:span> (CDA), <text:span text:style-name="ifm_span_font.bold_ifm">Kooiman</text:span> en <text:span text:style-name="ifm_span_font.bold_ifm">Van Nispen</text:span> (beiden SP) aan de Minister van Veiligheid en Justitie over <text:span text:style-name="ifm_span_font.italic_ifm">het bericht «Twee keer per dag vergeet justitie verdachte op te halen»</text:span> (ingezonden 18 januari 2016).</text:p>
      <text:p text:style-name="ifm_p_font.roman_mt.3.76mm_ifm">Antwoord van Minister <text:span text:style-name="ifm_span_font.bold_ifm">Van der Steur</text:span> (Veiligheid en Justitie) (ontvangen 9 maart 2016). Zie ook Aanhangsel Handelingen, vergaderjaar 2015–2016, nr. 1464.</text:p>
      <text:p text:style-name="ifm_p_mt.3.76mm_ifm">Vraag 1</text:p>
      <text:p text:style-name="ifm_p_ifm">Heeft u kennisgenomen van het bericht dat verdachten vaak niet worden opgehaald voor hun zitting en dat in 700 tot 800 gevallen het transport niet eens is aangevraagd door de Dienst Vervoer en Ondersteuning (DV&amp;O)?<text:note text:id="ID-2016Z00726-d37e64" text:note-class="footnote"><text:note-citation text:label="1 ">1</text:note-citation><text:note-body><text:p text:style-name="ifm_p_font.normal_size.6.93pt_mt..5mm_indent.-0.1161in_mleft.0.1161in_ifm">BNR, 14 januari 2016, «Twee keer per dag vergeet justitie verdachte op te halen».</text:p></text:note-body></text:note></text:p>
      <text:p text:style-name="ifm_p_mt.3.76mm_ifm">Antwoord 1</text:p>
      <text:p text:style-name="ifm_p_ifm">Ja.</text:p>
      <text:p text:style-name="ifm_p_mt.3.76mm_ifm">Vraag 2</text:p>
      <text:p text:style-name="ifm_p_ifm">Kunt u de betreffende cijfers van de Raad voor de Rechtspraak waarop deze berichtgeving is gebaseerd aan de Kamer doen toekomen? Kunt u ook een kwantitatieve vergelijking maken ten aanzien van beschikbare cijfers uit het verleden?</text:p>
      <text:p text:style-name="ifm_p_mt.3.76mm_ifm">Vraag 4</text:p>
      <text:p text:style-name="ifm_p_ifm">Wat is de reden dat de DV&amp;O in honderden gevallen niet eens transport heeft aangevraagd voor het vervoer van verdachten?</text:p>
      <text:p text:style-name="ifm_p_mt.3.76mm_ifm">Vraag 5</text:p>
      <text:p text:style-name="ifm_p_ifm">Kunt u de procedures, werkwijze en het eventuele afwegingskader van de DV&amp;O beschrijven ten aanzien van het aanvragen van transport?</text:p>
      <text:p text:style-name="ifm_p_mt.3.76mm_ifm">Antwoord 2, 4 en 5</text:p>
      <text:p text:style-name="ifm_p_ifm">Allereerst wil ik opmerken dat – in tegenstelling tot hetgeen in vraag 4 en 5 staat vermeld – het Openbaar Ministerie (OM) verantwoordelijk is voor de aanvraag van het vervoer van gedetineerden en niet de Dienst Vervoer en Ondersteuning (DV&amp;O).</text:p>
      <text:p text:style-name="ifm_p_ifm">Onderstaande tabel vermeldt de cijfers van de Raad voor de Rechtspraak (RvdR), waarop de berichtgeving is gebaseerd, inclusief het overzicht van de jaren 2010 tot en met 201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4">
              <text:p text:style-name="ifm_p_ifm">Aantal beslissingen rechter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ifm_p_ifm">Reden aanhouding</text:p>
            </table:table-cell>
            <table:table-cell table:style-name="table.cell.border-bottom.padding-top.bottom.pleft.pright">
              <text:p text:style-name="ifm_p_ifm">2010</text:p>
            </table:table-cell>
            <table:table-cell table:style-name="table.cell.border-bottom.padding-top.bottom.pleft.pright">
              <text:p text:style-name="ifm_p_ifm">2011</text:p>
            </table:table-cell>
            <table:table-cell table:style-name="table.cell.border-bottom.padding-top.bottom.pleft.pright">
              <text:p text:style-name="ifm_p_ifm">2012</text:p>
            </table:table-cell>
            <table:table-cell table:style-name="table.cell.border-bottom.padding-top.bottom.pleft.pright">
              <text:p text:style-name="ifm_p_ifm">2013</text:p>
            </table:table-cell>
            <table:table-cell table:style-name="table.cell.border-bottom.padding-top.bottom.pleft.pright">
              <text:p text:style-name="ifm_p_ifm">2014</text:p>
            </table:table-cell>
            <table:table-cell table:style-name="table.cell.border-bottom.padding-top.bottom.pleft.pright">
              <text:p text:style-name="ifm_p_ifm">2015</text:p>
            </table:table-cell>
          </table:table-row>
        </table:table-header-rows>
        <table:table-row>
          <table:table-cell table:style-name="table.cell.padding-top.top">
            <text:p text:style-name="ifm_p_ifm">Verdachte (gedetineerd) is niet tijdig verschenen; transport is <text:span text:style-name="ifm_span_font.semi-bold_ifm">wel</text:span> aangevraagd</text:p>
          </table:table-cell>
          <table:table-cell table:style-name="table.cell.padding-top.top.pleft.pright">
            <text:p text:style-name="ifm_p_ifm">293</text:p>
          </table:table-cell>
          <table:table-cell table:style-name="table.cell.padding-top.top.pleft.pright">
            <text:p text:style-name="ifm_p_ifm">309</text:p>
          </table:table-cell>
          <table:table-cell table:style-name="table.cell.padding-top.top.pleft.pright">
            <text:p text:style-name="ifm_p_ifm">300</text:p>
          </table:table-cell>
          <table:table-cell table:style-name="table.cell.padding-top.top.pleft.pright">
            <text:p text:style-name="ifm_p_ifm">258</text:p>
          </table:table-cell>
          <table:table-cell table:style-name="table.cell.padding-top.top.pleft.pright">
            <text:p text:style-name="ifm_p_ifm">252</text:p>
          </table:table-cell>
          <table:table-cell table:style-name="table.cell.padding-top.top.pleft.pright">
            <text:p text:style-name="ifm_p_ifm">314</text:p>
          </table:table-cell>
        </table:table-row>
        <table:table-row>
          <table:table-cell table:style-name="table.cell.top">
            <text:p text:style-name="ifm_p_ifm">Verdachte (gedetineerd) is niet tijdig verschenen; transport is <text:span text:style-name="ifm_span_font.semi-bold_ifm">niet</text:span> aangevraagd</text:p>
          </table:table-cell>
          <table:table-cell table:style-name="table.cell.top.pleft.pright">
            <text:p text:style-name="ifm_p_ifm">995</text:p>
          </table:table-cell>
          <table:table-cell table:style-name="table.cell.top.pleft.pright">
            <text:p text:style-name="ifm_p_ifm">1.193</text:p>
          </table:table-cell>
          <table:table-cell table:style-name="table.cell.top.pleft.pright">
            <text:p text:style-name="ifm_p_ifm">1.221</text:p>
          </table:table-cell>
          <table:table-cell table:style-name="table.cell.top.pleft.pright">
            <text:p text:style-name="ifm_p_ifm">900</text:p>
          </table:table-cell>
          <table:table-cell table:style-name="table.cell.top.pleft.pright">
            <text:p text:style-name="ifm_p_ifm">739</text:p>
          </table:table-cell>
          <table:table-cell table:style-name="table.cell.top.pleft.pright">
            <text:p text:style-name="ifm_p_ifm">747</text:p>
          </table:table-cell>
        </table:table-row>
        <table:table-row>
          <table:table-cell table:style-name="table.cell.border-bottom.top">
            <text:p text:style-name="ifm_p_ifm">Som</text:p>
          </table:table-cell>
          <table:table-cell table:style-name="table.cell.border-bottom.top.pleft.pright">
            <text:p text:style-name="ifm_p_ifm">1.288</text:p>
          </table:table-cell>
          <table:table-cell table:style-name="table.cell.border-bottom.top.pleft.pright">
            <text:p text:style-name="ifm_p_ifm">1.502</text:p>
          </table:table-cell>
          <table:table-cell table:style-name="table.cell.border-bottom.top.pleft.pright">
            <text:p text:style-name="ifm_p_ifm">1.521</text:p>
          </table:table-cell>
          <table:table-cell table:style-name="table.cell.border-bottom.top.pleft.pright">
            <text:p text:style-name="ifm_p_ifm">1.158</text:p>
          </table:table-cell>
          <table:table-cell table:style-name="table.cell.border-bottom.top.pleft.pright">
            <text:p text:style-name="ifm_p_ifm">991</text:p>
          </table:table-cell>
          <table:table-cell table:style-name="table.cell.border-bottom.top.pleft.pright">
            <text:p text:style-name="ifm_p_ifm">1.061</text:p>
          </table:table-cell>
        </table:table-row>
        <table:table-row>
          <table:table-cell table:style-name="table.cell." table:number-columns-spanned="7">
            <text:p text:style-name="ifm_p_ifm">Bron: GPD-MI (uitvraag Raad voor de rechtspraak 19 januari 2016)</text:p>
          </table:table-cell>
        </table:table-row>
      </table:table>
      <text:p text:style-name="ifm_p_ifm">De cijfers geven het aantal zaken weer dat volgens uitvraag van de RvdR wordt aangehouden wegens het niet tijdig verschijnen van een verdachte op de zitting. Daarbij wordt een onderscheid gemaakt tussen de zaken waarin wel transport is aangevraagd en de zaken waarin dit niet is gebeurd. Op basis van de cijfers kan geen uitspraak worden gedaan over het aantal zaken waarin een verdachte helemaal niet, of niet tijdig op de zitting is verschenen. Daarnaast kan uit de cijfers niet worden afgeleid wat, binnen de gemaakte tweedeling, de reden is van het niet of niet tijdig verschijnen van de verdachte op de zitting. De geciteerde cijfers dienen dus met voorzichtigheid te worden geïnterpreteerd. Daarbij moeten de cijfers worden bezien in het licht van het totaal aantal transportaanvragen door het OM per jaar. Zo heeft de DV&amp;O in 2015 104.602 transportaanvragen ontvangen van het OM.</text:p>
      <text:p text:style-name="ifm_p_ifm">Met betrekking tot het proces van aanvraag van het transport van gedetineerden, vraagt het OM in beginsel vier weken voorafgaand aan een zitting schriftelijk vervoer aan. Eén dag voor de zitting controleert het OM of de gedetineerde nog in dezelfde PI verblijft als welke is vermeld in de transportaanvraag. Indien een gedetineerde is overgeplaatst wordt opnieuw transport aangevraagd. Tevens wordt één dag voor de zitting nagegaan of verdachten die niet gedetineerd zijn, inmiddels ook gedetineerd zijn (bv. in een ander arrondissement). Als dat zo is wordt ook daarvoor nog transport aangevraagd. In de aanvraag staat vermeld of het een verzoek of een gelasting betreft.</text:p>
      <text:p text:style-name="ifm_p_ifm">Zoals gezegd bevatten bovengenoemde cijfers onvoldoende informatie om een deugdelijke verklaring te geven voor het aantal gedetineerden dat wegens het niet aanvragen van transport niet (tijdig) op zitting verschijnt. In zijn algemeenheid kan worden gesteld dat het voorkomt dat verdachten kort voor de zitting worden overgeplaatst naar een andere inrichting. Het OM is daarvan dan nog niet op de hoogte, waardoor niet het juiste transport wordt aangevraagd. Ook moeten verdachten zich soms op de dag van de zitting melden in een PI. Bij het OM is dan nog niet bekend dat deze verdachten gedetineerd zijn, zodat ook geen transport wordt aangevraagd. Tenslotte kan het voor komen dat het adres van inrichtingen waar minderjarigen gedetineerd zitten in een inrichting waarvan het adres niet als zodanig wordt herkend, daar komt het aan op de eigen kennis van een medewerker.</text:p>
      <text:p text:style-name="ifm_p_mt.3.76mm_ifm">Vraag 3</text:p>
      <text:p text:style-name="ifm_p_ifm">Wat zijn de extra wachttijd en kosten (met name voor de rechtspraak) die gemoeid zijn met de vertraging van rechtszaken als gevolg van het niet of te laat verschijnen van verdachten? Hoe worden deze kosten gedekt?</text:p>
      <text:p text:style-name="ifm_p_mt.3.76mm_ifm">Antwoord 3</text:p>
      <text:p text:style-name="ifm_p_ifm">Uit navraag blijkt dat de Rechtspraak in 2015 ongeveer 1.100 zaken (inclusief kantonzaken) heeft aangehouden, vanwege het niet of niet tijdig verschijnen van verdachten op de zitting. De kosten hiervoor betreffen ongeveer 87.000,– euro per jaar, waarin de wachttijden zijn meegenomen. De Rechtspraak vangt deze kosten op binnen haar eigen begroting.</text:p>
      <text:p text:style-name="ifm_p_ifm">Verdachten hebben recht op transport ten behoeve van het bijwonen van hun zitting, maar zij hebben ook het recht afstand te doen van aanwezigheid bij de zitting en daarmee ook van transport.</text:p>
      <text:p text:style-name="ifm_p_ifm">De afwezigheid van de verdachte in de rechtbank kan geen invloed hebben op het vonnis. Ook binnen de PI leidt een afstandsverklaring niet tot (straf)consequenties. Om te voorkomen dat een afstandsverklaring niet op tijd bij de rechtbank bekend is, dan wel transport onnodig bij de PI arriveert, worden binnen de Dienst Justitiële Inrichtingen (DJI) de mogelijkheden verkend om verdachten eerder te wijzen op hun recht om afstand te doen van de aanwezigheid bij de zitting.</text:p>
      <text:p text:style-name="ifm_p_mt.3.76mm_ifm">Vraag 7</text:p>
      <text:p text:style-name="ifm_p_ifm">In hoeverre herkent u geschetste problematiek dat veel huizen van bewaring (HvB) zich op (te) grote afstand van de rechtbank bevinden? Kunt u in dat kader reflecteren op de invloed die het Masterplan DJI heeft gehad op de afstand tussen HvB’s en de rechtszalen?</text:p>
      <text:p text:style-name="ifm_p_mt.3.76mm_ifm">Antwoord 7</text:p>
      <text:p text:style-name="ifm_p_ifm">Als uitgangspunt geldt dat verdachten worden gedetineerd in het arrondissement van vervolging, dus in een PI zo dicht mogelijk bij de rechtbank die hun zaak in behandeling heeft. In het kader van het Masterplan DJI en de Herziening van de Gerechtelijke kaart zijn een aantal PI’s en rechtbanklocaties gesloten, hetgeen voor sommige locaties heeft geleid tot een grotere transportafstand. Naar aanleiding hiervan heb ik echter geen signalen ontvangen van knelpunten ten aanzien van het transport van gedetineerden. Ik herken zodoende het geschetste probleem niet.</text:p>
      <text:p text:style-name="ifm_p_mt.3.76mm_ifm">Vraag 8</text:p>
      <text:p text:style-name="ifm_p_ifm">Klopt het dat het voorkomt dat verdachten naar huis worden gestuurd op bevel van de rechter omdat zij niet zouden zijn vervoerd naar de rechtbank?<text:note text:id="ID-2016Z00726-d37e115" text:note-class="footnote"><text:note-citation text:label="2 ">2</text:note-citation><text:note-body><text:p text:style-name="ifm_p_font.normal_size.6.93pt_mt..5mm_indent.-0.1161in_mleft.0.1161in_ifm">Idem</text:p></text:note-body></text:note> Deelt u de mening dat ondanks dat het kwalijk is dat geen vervoer heeft plaatsgevonden, dit niet de bedoeling kan zijn gelet of het feit dat de betreffende verdachten niet thuis hun zaak mogen afwachten maar juist bewust (voorlopig) in bewaring zijn gesteld?</text:p>
      <text:p text:style-name="ifm_p_mt.3.76mm_ifm">Antwoord 8</text:p>
      <text:p text:style-name="ifm_p_ifm">Dat klopt niet en ik deel uw mening. Indien de rechter van mening is dat er onvoldoende gronden of geen ernstige bezwaren aanwezig zijn, kan de rechter de voorlopige hechtenis afwijzen of schorsen en de verdachte in vrijheid stellen. Dit kan ook indien de rechter van mening is dat de persoonlijke belangen van een verdachte zwaarder wegen dan het algemeen belang dat de maatschappij heeft bij langere vrijheidsbeneming. Ook indien de rechter verwacht dat de straf die zal worden opgelegd lager uitvalt dan de tijd die de verdachte reeds in voorarrest heeft doorgebracht, kan hij de voorlopige hechtenis opheffen.</text:p>
      <text:p text:style-name="ifm_p_mt.3.76mm_ifm">Vraag 9</text:p>
      <text:p text:style-name="ifm_p_ifm">In hoeverre gaat de Raad voor de Rechtspraak bij de herziening van het Meerjarenprogramma (MJP) dit voorjaar naar aanleiding van de behandeling van de begroting van uw ministerie voor 2016 rekening houden met de problematiek omtrent de afstand tussen HvB’s en de rechtbanken? Zou dit volgens u een mogelijkheid bieden om eventuele tekortkomingen te verbeteren?</text:p>
      <text:p text:style-name="ifm_p_mt.3.76mm_ifm">Antwoord 9</text:p>
      <text:p text:style-name="ifm_p_ifm">Als uiteengezet bij vraag 7 heb ik geen signalen ontvangen dat er knelpunten zijn ten aanzien van het gedetineerdenvervoer. De RvdR is daarbij niet verantwoordelijk voor het gedetineerdenvervoer en zal hierover niets opnemen in het MJP.</text:p>
      <text:p text:style-name="ifm_p_mt.3.76mm_ifm">Vraag 10</text:p>
      <text:p text:style-name="ifm_p_ifm">Welke maatregelen worden en zullen worden genomen om ervoor te zorgen dat bovengenoemde knelpunten verbeterd kunnen worden, bijvoorbeeld het thans bij de Tweede Kamer aanhangige wetsvoorstel omtrent het vervoer gedetineerden?<text:note text:id="ID-2016Z00726-d37e136" text:note-class="footnote"><text:note-citation text:label="3 ">3</text:note-citation><text:note-body><text:p text:style-name="ifm_p_font.normal_size.6.93pt_mt..5mm_indent.-0.1161in_mleft.0.1161in_ifm">Wijziging van de Penitentiaire beginselenwet, de Beginselenwet verpleging ter beschikking gestelden en de Beginselenwet justitiële jeugdinrichtingen en enkele andere wetten in verband met het vervoer, het medisch klachtrecht en enkele ander onderwerpen (Kamerstukken 33 844).</text:p></text:note-body></text:note></text:p>
      <text:p text:style-name="ifm_p_mt.3.76mm_ifm">Antwoord 10</text:p>
      <text:p text:style-name="ifm_p_ifm">Voor zover de vraag ziet op het aantal verdachten dat niet op de zitting verschijnt vanwege niet aangevraagd vervoer, merk ik op dat ik het aantal zaken waarin geen transport is aangevraagd niet substantieel acht gelet op het totaal aantal transportaanvragen door het OM. Desalniettemin streef ik ernaar dat alle gedetineerde verdachten tijdig op hun zitting verschijnen opdat zittingen geen vertraging oplopen en geen extra kosten worden gemaakt.</text:p>
      <text:p text:style-name="ifm_p_ifm">De invoering van de (thans bij de Tweede Kamer aanhangige wetsvoorstel) Wet Herziening tenuitvoerlegging strafrechtelijke beslissingen (wet USB), waarbij de verantwoordelijkheid voor de tenuitvoerlegging van strafrechtelijke beslissingen verschuift van het OM naar de Minister van Veiligheid en Justitie, heeft als doel de tenuitvoerlegging van strafrechtelijke beslissingen sneller en zeker te laten verlopen, met goede informatie voor de betrokken partners. Om hier invulling aan te geven is op 1 januari 2014 het AICE (administratie- en informatiecentrum executie) gestart. Dit bij het CJIB ondergebracht dienstonderdeel zal op termijn alle strafrechtelijke beslissingen (waaronder ook de beslissingen in het kader van de voorlopige hechtenis) gaan routeren. Dit betekent dat het OM alle ten uitvoer te leggen beslissingen verstrekt aan het AICE, waarna deze de benodigde opdrachten geeft aan de uitvoeringsinstanties. Daaronder vallen ook de vervoersopdr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Toorenburg, Kooiman en Van Nispen over het bericht ‘Twee keer per dag vergeet justitie verdachte op te halen’</dc:title>
    <meta:user-defined meta:name="OVERHEIDop.ParlID/DC.identifier">ah-tk-20152016-1822</meta:user-defined>
    <meta:user-defined meta:name="OVERHEIDop.vraagnummer">2016Z00726</meta:user-defined>
    <meta:user-defined meta:name="OVERHEIDop.aanhangselNummer">1822</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M. van Nispen</meta:user-defined>
    <meta:user-defined meta:name="OVERHEIDop.indiener">M.M. van Toorenburg</meta:user-defined>
    <meta:user-defined meta:name="OVERHEIDop.ontvanger">M. van Nispen</meta:user-defined>
    <meta:user-defined meta:name="OVERHEIDop.vergaderjaar">2015-2016</meta:user-defined>
    <meta:user-defined meta:name="DCTERMS.W3CDTF/OVERHEIDop.datumOntvangst">2016-03-09</meta:user-defined>
    <meta:user-defined meta:name="OVERHEID.StatenGeneraal/DC.creator">Tweede Kamer der Staten-Generaal</meta:user-defined>
    <dc:language>nl</dc:language>
    <meta:user-defined meta:name="DCTERMS.alternative"/>
    <meta:user-defined meta:name="DC.title">Antwoord op vragen van de leden Van Toorenburg, Kooiman en Van Nispen over het bericht ‘Twee keer per dag vergeet justitie verdachte op te halen’</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