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3 februari 2016).</text:p>
      <text:p text:style-name="ifm_p_font.roman_mt.3.76mm_ifm">Antwoord van Minister <text:span text:style-name="ifm_span_font.bold_ifm">Schippers</text:span> (Volksgezondheid, Welzijn en Sport), mede namens de Minister van Binnenlandse Zaken en Koninkrijksrelaties (ontvangen 9 maart 2016). Zie ook Aanhangsel Handelingen, vergaderjaar 2015–2016, nr. 1667.</text:p>
      <text:p text:style-name="ifm_p_mt.3.76mm_ifm">Vraag 1</text:p>
      <text:p text:style-name="ifm_p_ifm">Klopt de uitspraak van de heer Winter (voorzitter van de Raad van Bestuur van de MC Groep) dat de huidige salarisconstructie uitvoerig is getoetst door «het Ministerie van VWS»; en heeft u de hoogte van het totaal inkomen inderdaad goedgekeurd? Zo ja, op basis waarvan? Zo nee, waar is deze uitspraak van de heer Winter volgens u dan op gebaseerd?<text:note text:id="ID-2016Z02237-d37e61" text:note-class="footnote"><text:note-citation text:label="1 ">1</text:note-citation><text:note-body><text:p text:style-name="ifm_p_font.normal_size.6.93pt_mt..5mm_indent.-0.1161in_mleft.0.1161in_ifm">Zorgvisie. Winter: «Als dit salaris niet mag, pas ik het neerwaarts aan». 28 januari 2016.</text:p></text:note-body></text:note></text:p>
      <text:p text:style-name="ifm_p_mt.3.76mm_ifm">Antwoord 1</text:p>
      <text:p text:style-name="ifm_p_ifm">Nee. In het onderhavige geval heeft geen toetsing plaatsgevonden door het Ministerie van VWS dan wel BZK. Het is primair aan de raad van toezicht en de accountant van een instelling om te toetsen of de WNT wordt gevolgd. Vervolgens is het aan de toezichthouder (CIBG) om toe te zien op de naleving van de WNT.</text:p>
      <text:p text:style-name="ifm_p_ifm">Navraag leert dat de heer Winter met zijn uitspraak doelde op contact tussen de accountant en BZK. Dit werkt als volgt: op de website www.topinkomens.nl wordt algemene voorlichting gegeven over de WNT ten behoeve van o.a. functionarissen en instellingen die onder de WNT vallen en hun accountants, onder andere in de vorm van antwoorden op veel gestelde vragen. Voor toepassingsvragen die daarmee niet worden beantwoord, geeft het Ministerie van Binnenlandse Zaken en Koninkrijksrelaties (BZK) op individuele basis algemene uitleg over de toepassing van de WNT. BZK beantwoordt vragen over specifieke gevallen in algemene zin, en uitsluitend op basis van de door de vraagsteller verstrekte gegevens. Aan de antwoorden kan geen rechtens bindend oordeel worden ontleend en ook anderszins wordt geen zekerheid vooraf verstrekt. Het vorenstaande wordt ook bij elk antwoord aan de vragensteller gemeld. Uit mededelingen van het Slotervaartziekenhuis begrijpen we dat de bij deze instelling betrokken accountant kennis heeft genomen van de informatie op www.topinkomens.nl en het Ministerie van BZK geanonimiseerde vragen heeft gesteld over de toepassing van de WNT in geval van gelieerde instellingen. Deze algemene voorlichting wordt met zorg samengesteld, maar beslissingen die partijen op basis daarvan nemen, zijn voor eigen rekening en risico. Dat vloeit voort uit de beperkingen in de informatie die vragenstellers verstrekken. Dit is ook expliciet opgenomen in artikel 16 van de door het kabinet vastgestelde Beleidsregels WNT.</text:p>
      <text:p text:style-name="ifm_p_mt.3.76mm_ifm">Vraag 2</text:p>
      <text:p text:style-name="ifm_p_ifm">Wat is de reden dat uw oordeel niet zo zeer uit de beantwoording van de vorige set Kamervragen over dit onderwerp blijkt, maar dat hierin slechts wordt verwezen naar de rol en taak van toezichthouders?<text:note text:id="ID-2016Z02237-d37e75" text:note-class="footnote"><text:note-citation text:label="2 ">2</text:note-citation><text:note-body><text:p text:style-name="ifm_p_font.normal_size.6.93pt_mt..5mm_indent.-0.1161in_mleft.0.1161in_ifm">Aanhangsel Handelingen, vergaderjaar 2015–2016, nr. 1306.</text:p></text:note-body></text:note></text:p>
      <text:p text:style-name="ifm_p_mt.3.76mm_ifm">Antwoord 2</text:p>
      <text:p text:style-name="ifm_p_ifm">Het is aan de raad van toezicht en de accountant van een instelling om te toetsen of de WNT wordt gevolgd. Het is de taak van de WNT-toezichthouder om toezicht te houden op de naleving van de WNT. Het beoordelen van deze casus vergt nader feitenonderzoek door de toezichthouder (CIBG). In het algemeen is hierover in de WNT opgenomen dat bij een deeltijd dienstverband het bezoldigingsmaximum gecorrigeerd wordt met de deeltijdfactor. Daarnaast bepaalt artikel 2.1 lid 5 WNT dat de bezoldiging van een topfunctionaris bij een gelieerde rechtspersoon meetelt voor de normering.</text:p>
      <text:p text:style-name="ifm_p_mt.3.76mm_ifm">Vraag 3</text:p>
      <text:p text:style-name="ifm_p_ifm">Wanneer het met de huidige constructie van de MC Groep inderdaad mogelijk is meer te verdienen dan de maximale WNT-norm, deelt u in dat geval de mening dat dit bijsturing behoeft, zodat zorgbestuurders in de toekomst niet meer op deze manier meer dan de WNT-norm kunnen verdienen?</text:p>
      <text:p text:style-name="ifm_p_mt.3.76mm_ifm">Antwoord 3</text:p>
      <text:p text:style-name="ifm_p_ifm">Het kabinet bereidt thans in vervolg op de wetsevaluatie nieuwe wetgeving voor om de effectiviteit van de wet waar nodig aan te scherpen (Evaluatiewet WNT). Bij de voorbereiding daarvan wordt onderzocht of de normering aanscherping behoeft indien sprake is van cumulatie van meerdere bezoldigde functies bij niet-gelieerde WNT-instellingen.</text:p>
      <text:p text:style-name="ifm_p_mt.3.76mm_ifm">Vraag 4</text:p>
      <text:p text:style-name="ifm_p_ifm">Wanneer komt het CIBG (een uitvoeringsorganisatie van het Ministerie van VWS) met de resultaten van het onderzoek naar de hoogte van het inkomen? Indien dit teveel is, kan het geld dan met terugwerkende kracht worden afgeroomd en terug geleid naar de zorg, mede gezien de uitspraak van de heer Winter dat hij het geld terug betaalt, indien dit onterecht zo hoog is?</text:p>
      <text:p text:style-name="ifm_p_mt.3.76mm_ifm">Antwoord 4</text:p>
      <text:p text:style-name="ifm_p_ifm">CIBG streeft ernaar binnen 8 weken dit onderzoek af te ronden. Dit hangt onder meer af van de reactiesnelheid van de desbetreffende organisatie met betrekking tot het leveren van gevraagde informatie.</text:p>
      <text:p text:style-name="ifm_p_ifm">Ja, als er sprake is van een overtreding van de WNT-norm, dan moet het teveel betaalde inkomen met terugwerkende kracht worden terugbetaald aan de desbetreffende zorginstelling.</text:p>
      <text:p text:style-name="ifm_p_mt.3.76mm_ifm">Vraag 5</text:p>
      <text:p text:style-name="ifm_p_ifm">Waarom bent u, nadat u inzage heeft gehad in de inkomsten van de MC Groep-bestuurders, niet direct met een initiatief gekomen om dergelijke constructies van zorgbestuurders aan te pakken, gezien het doel en de strekking van WNT en WNT II?</text:p>
      <text:p text:style-name="ifm_p_mt.3.76mm_ifm">Antwoord 5</text:p>
      <text:p text:style-name="ifm_p_ifm">Ik verwijs u naar mijn antwoord op vraag 3.</text:p>
      <text:p text:style-name="ifm_p_mt.3.76mm_ifm">Vraag 6</text:p>
      <text:p text:style-name="ifm_p_ifm">Kent u overigens de controleverklaring die door KPMG is afgegeven bij de jaarrekening van het Slotervaart Ziekenhuis van 2014?<text:note text:id="ID-2016Z02237-d37e108" text:note-class="footnote"><text:note-citation text:label="3 ">3</text:note-citation><text:note-body><text:p text:style-name="ifm_p_font.normal_size.6.93pt_mt..5mm_indent.-0.1161in_mleft.0.1161in_ifm">KPMG. Controleverklaring van de onafhankelijke accountant in het Jaarverslag Slotervaartziekenhuis 2014. Te verkrijgen via www.jaarverslagenzorg.nl.</text:p></text:note-body></text:note> Heeft u kennisgenomen van het oordeel met beperking vanwege «het ontbreken van een toetsbare norm in de WNT» bij de situatie waarin twee leden van de Raad van Bestuur, die onder de WNT vallen, eveneens indirect minderheidsaandeelhouder zijn van de vennootschap?</text:p>
      <text:p text:style-name="ifm_p_mt.3.76mm_ifm">Antwoord 6</text:p>
      <text:p text:style-name="ifm_p_ifm">Ja.</text:p>
      <text:p text:style-name="ifm_p_mt.3.76mm_ifm">Vraag 7</text:p>
      <text:p text:style-name="ifm_p_ifm">Hoe verhoudt dit gegeven zich met het feit dat de heer Winter stelt dat de constructie door accountants is getoetst, en met uw stelling dat het CIBG toezicht zou moeten houden en een oordeel zou moeten vellen? Op welke manier kan er sprake zijn van toezicht wanneer er geen toetsbare norm bestaat voor deze situatie?</text:p>
      <text:p text:style-name="ifm_p_mt.3.76mm_ifm">Antwoord 7</text:p>
      <text:p text:style-name="ifm_p_ifm">Ingevolge de WNT wordt bij een deeltijd dienstverband het bezoldigingsmaximum gecorrigeerd met de deeltijdfactor. Dit vloeit rechtstreeks voort uit de wet. Artikel 2.1, tweede lid, van de WNT bepaalt dat bij een dienstverband met een kleinere omvang dan het bij de instelling gebruikelijk voltijdse dienstverband het bezoldigingsmaximum moet worden gecorrigeerd met de deeltijdfactor, zijnde: het aantal uren waarop het dienstverband betrekking heeft gedeeld door het aantal uren van een voltijds dienstverband. Dit is een toetsbare norm. Bij een deeltijdfunctie kan de omvang van die deeltijdfunctie in de praktijk op verschillende manieren worden bepaald. In elk geval dient die deeltijdfactor overeen te komen met de werkelijke arbeidsduur. De accountant heeft in dit geval in zijn controleverklaring opgenomen dat hij de omvang van het dienstverband niet heeft kunnen controleren. Het CIBG zal als toezichthouder nader onderzoek doen naar de deeltijdfactor.</text:p>
      <text:p text:style-name="ifm_p_mt.3.76mm_ifm">Vraag 8</text:p>
      <text:p text:style-name="ifm_p_ifm">Op welke manier en binnen welke termijn kan volgens u een dergelijke toetsbare norm worden ontwikkeld voor deze situaties?</text:p>
      <text:p text:style-name="ifm_p_mt.3.76mm_ifm">Antwoord 8</text:p>
      <text:p text:style-name="ifm_p_ifm">Als hulpmiddel voor de uitvoeringspraktijk is op de website www.topinkomens.nl een richtsnoer gegeven voor het bepalen van de deeltijdfactor. Zie hiervoor www.topinkomens.nl/documenten/vragen-en- antwoorden/hoe-wordt-de-deeltijdfactor-bepaald.</text:p>
      <text:p text:style-name="ifm_p_mt.3.76mm_ifm">Vraag 9</text:p>
      <text:p text:style-name="ifm_p_ifm">Wat is uw zienswijze ten aanzien van het feit dat de leningen van de provincie Flevoland en de gemeente Lelystad van elk 2 miljoen euro aan de destijds bijna failliete IJsselmeer Ziekenhuizen, nog niet zijn terugbetaald door de MC Groep, gezien de financiële positie van de ziekenhuizen?</text:p>
      <text:p text:style-name="ifm_p_mt.3.76mm_ifm">Antwoord 9</text:p>
      <text:p text:style-name="ifm_p_ifm">De gemeente Lelystad en de provincie Flevoland hebben ieder een achtergestelde lening aan de IJsselmeerziekenhuizen verstrekt van € 2 miljoen. Over deze leningen is afgesproken dat de IJsselmeerziekenhuizen deze in drie gelijke tranches zou terugbetalen. Hierover is een clausule opgenomen dat als op dat moment de solvabiliteit van het ziekenhuis lager is dan 15%, de betreffende tranche van de terugbetaling komt te vervallen. Tot op heden is dit het geval en heeft het IJsselmeerziekenhuis dus geen terugbetaling hoeven te doen.</text:p>
      <text:p text:style-name="ifm_p_mt.3.76mm_ifm">Vraag 10</text:p>
      <text:p text:style-name="ifm_p_ifm">Keert de MC Groep naar uw weten op dit moment winst uit? Is dit volgens u een gewenste situatie, gezien de uitstaande leningen van de provincie en de gemeente Lelystad die nog niet zijn afbetaald? Welke mogelijkheden heeft u om winstuitkering te blokkeren tot het moment dat publiek geld aan de gemeente Lelystad en de provincie Flevoland is terugbetaald, en gaat u deze inzetten?<text:note text:id="ID-2016Z02237-d37e141" text:note-class="footnote"><text:note-citation text:label="4 ">4</text:note-citation><text:note-body><text:p text:style-name="ifm_p_font.normal_size.6.93pt_mt..5mm_indent.-0.1161in_mleft.0.1161in_ifm">RTL Nieuws. Ziekenhuis Lelystad zet stap naar winstuitkering. 23 oktober 2015.</text:p></text:note-body></text:note></text:p>
      <text:p text:style-name="ifm_p_mt.3.76mm_ifm">Antwoord 10</text:p>
      <text:p text:style-name="ifm_p_ifm">Winstuitkering binnen de medisch specialistische zorg is verboden. Dit houdt in dat het voor een instelling voor medisch specialistische zorg, die op grond van de Wet toelating zorginstellingen een toelating heeft verkregen, verboden is om winst uit te keren. Ik heb geen signalen ontvangen dat de MC Groep dit verbod heeft overtreden.</text:p>
      <text:p text:style-name="ifm_p_mt.3.76mm_ifm">Vraag 11</text:p>
      <text:p text:style-name="ifm_p_ifm">Kent u de «Motivering van het besluit» van de Nederlandse Zorgautoriteit (NZa) uit 2009, waarin wordt gesteld dat het inkomen van bestuurders wordt vastgesteld op de helft van de «Balkenendenorm», dat beide bestuurders voor hun functie voltijds beschikbaar zijn, zij maximaal 10 uur per week daarnaast besteden aan nevenactiviteiten, en dat de NZa ervan uit gaat dat dit gedurende de periode van de steunverlening ongewijzigd blijft?<text:note text:id="ID-2016Z02237-d37e155" text:note-class="footnote"><text:note-citation text:label="5 ">5</text:note-citation><text:note-body><text:p text:style-name="ifm_p_font.normal_size.6.93pt_mt..5mm_indent.-0.1161in_mleft.0.1161in_ifm">NZa. Motivering van het besluit – inzake het verzoek om steunverlening ten behoeve van de Stichting IJsselmeerziekenhuizen. 9 februari 2009.</text:p></text:note-body></text:note></text:p>
      <text:p text:style-name="ifm_p_mt.3.76mm_ifm">Antwoord 11</text:p>
      <text:p text:style-name="ifm_p_ifm">Ik ben op de hoogte van deze motivering. Deze zag op de periode dat er balanssteun werd verleend aan de IJsselmeerziekenhuizen. De Nederlandse zorgautoriteit (NZa) heeft € 12 miljoen balanssteun verleend aan de IJsselmeerziekenhuizen. In 2013 is het balanssteundossier gesloten. Er is daarmee geen sprake meer van steunverlening en invloed van de NZa in de bedrijfsvoering van de ziekenhuizen.</text:p>
      <text:p text:style-name="ifm_p_mt.3.76mm_ifm">Vraag 12</text:p>
      <text:p text:style-name="ifm_p_ifm">Zijn de twee bestuurders waarover in de motivering van de NZa wordt gesproken nog dezelfde bestuurders als de huidige? Worden de leningen die door de provincie en de gemeente van beiden 2 miljoen euro ook gezien als steunverlening? Hoe rijmt u in dat geval de voorgaande verklaringen met de huidige situatie waarbij de twee bestuurders van de MC Groep een stuk méér dan de helft, en met een bedrag van 281.702 euro, zelfs meer dan het volledige bedrag van de Balkenendenorm verdienen? Welke actie kan de NZa ondernemen, of welke consequenties heeft het nu de situatie anders lijkt dan het uitgangspunt uit 2009?</text:p>
      <text:p text:style-name="ifm_p_mt.3.76mm_ifm">Antwoord 12</text:p>
      <text:p text:style-name="ifm_p_ifm">De bestuurders waarop de motivering van de NZa ziet, zijn dezelfde als de huidige bestuurders. Ten tijde van de steunverlening zijn verschillende maatregelen genomen. Onderdeel daarvan waren achtergestelde leningen van de provincie en gemeente die onder bepaalde voorwaarden terugbetaald moesten worden. De steunverlening van de NZa hoefde niet terugbetaald te worden. De salariëring van de bestuurders is in beginsel een taak van het ziekenhuis. Deze is als private organisatie zelf verantwoordelijk voor zijn bedrijfsvoering. Zoals bekend, wordt de beloning ten aanzien van de zorg beperkt door het bepaalde in de WNT. Aangezien het steundossier in 2013 is gesloten is daarmee ook de invloed van de NZa beëindigd.</text:p>
      <text:p text:style-name="ifm_p_mt.3.76mm_ifm">Vraag 13</text:p>
      <text:p text:style-name="ifm_p_ifm">Herinnert u zich uw uitspraak dat de slagkracht van de Inspectie voor de Gezondheidszorg (IGZ) volgens u is verhoogd met de nieuwe beleidsregel over bestuurders in de zorg? In hoeverre wordt het als een negatief signaal gezien wanneer bestuurders leiding geven over meerdere ziekenhuizen? Welk signaal straalt dit volgens u uit? Heeft u de hoop dat met deze nieuwe beleidsregel meer controle op dergelijke constructies van zorgbestuurders plaats kan vinden?<text:note text:id="ID-2016Z02237-d37e175" text:note-class="footnote"><text:note-citation text:label="6 ">6</text:note-citation><text:note-body><text:p text:style-name="ifm_p_font.normal_size.6.93pt_mt..5mm_indent.-0.1161in_mleft.0.1161in_ifm">Brief van de Minister en Staatssecretaris van Volksgezondheid, Welzijn en Sport. Goede zorg vraagt om goed bestuur – Beleidskader. 32 012, nr. 35.</text:p></text:note-body></text:note></text:p>
      <text:p text:style-name="ifm_p_mt.3.76mm_ifm">Antwoord 13</text:p>
      <text:p text:style-name="ifm_p_ifm">Op grond van de Wet kwaliteit, klachten en geschillen zorg (Wkkgz), zijn zorgaanbieders verplicht de zorg zodanig te organiseren (waaronder de topstructuur), dat dit leidt of redelijkerwijs moet leiden tot goede zorg. Wanneer er signalen zijn dat de raad van bestuur onvoldoende in staat is om goede zorg te leveren dan spreekt de IGZ de raad van bestuur en eventueel de raad van toezicht hierop aan. Op grond van de huidige wet- en regelgeving is het ook mogelijk dat de IGZ overgaat tot het opleggen van een (bestuursrechtelijke) handhavingsmaatregel. De IGZ heeft geen reden om te veronderstellen dat de huidige bestuurlijke constructie een risico vormt voor de veiligheid en kwaliteit van zorg.</text:p>
      <text:p text:style-name="ifm_p_mt.3.76mm_ifm">Vraag 14</text:p>
      <text:p text:style-name="ifm_p_ifm">Is de bestuurlijke situatie aanleiding voor de IGZ om extra toe te zien op de mogelijke gevolgen voor kwaliteit van zorg?</text:p>
      <text:p text:style-name="ifm_p_mt.3.76mm_ifm">Antwoord 14</text:p>
      <text:p text:style-name="ifm_p_ifm">Nee. Zie mijn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de topinkomens van het bestuur van het Slotervaartziekenhuis en de MC groep in relatie tot de Wet normering topinkomens</dc:title>
    <meta:user-defined meta:name="OVERHEIDop.ParlID/DC.identifier">ah-tk-20152016-1821</meta:user-defined>
    <meta:user-defined meta:name="OVERHEIDop.vraagnummer">2016Z02237</meta:user-defined>
    <meta:user-defined meta:name="OVERHEIDop.aanhangselNummer">182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Kerstens over de topinkomens van het bestuur van het Slotervaartziekenhuis en de MC groep in relatie tot de Wet normering topinkomen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